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INSPEKTION VON LABORINSTRUMENTEN: ELN &amp; REGULIERTE TESTVERWALT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trumentendetails abrufen: Benötigte Instrumenteninformationen (z. B. Seriennummer, Modell, Kalibrierfälligkeitsdatum) aus dem Instrumenten-Masterdatenmodell abrufen.</text:span></text:p>
      <text:p text:style-name="P1"><text:span text:style-name="T2">[ ] Inspektionsaufgaben zuweisen: Weisen Sie die Aufgabe der physischen Inspektion dem zuständigen Techniker oder Team zu.</text:span></text:p>
      <text:p text:style-name="P1"><text:span text:style-name="T2">[ ] Feststellungen der Aktenprüfung: Dateneingabe der Inspektionsergebnisse, einschließlich Bestehens-/Nichtbestehensstatus, Beobachtungen und Korrekturmaßnahmen.</text:span></text:p>
      <text:p text:style-name="P1"><text:span text:style-name="T2">[ ] Kalibrierprotokolle überprüfen: Holen Sie die historischen Kalibrierdaten des Instruments ab, um die Anspruchsberechtigung für Wartungsarbeiten zu bestimmen.</text:span></text:p>
      <text:p text:style-name="P1"><text:span text:style-name="T2">[ ] Service-Fälligkeitsdatum berechnen: Berechnet automatisch das nächste erforderliche Kalibrierdatum basierend auf den aktuellen Wartungsprotokollen.</text:span></text:p>
      <text:p text:style-name="P1"><text:span text:style-name="T2">[ ] Instrumentenzustand aktualisieren: Ändern Sie nach der Inspektion den Status des Instruments (z. B. In Betrieb, Wartung erforderlich, außer Betrieb).</text:span></text:p>
      <text:p text:style-name="P1"><text:span text:style-name="T2">[ ] Korrekturmaßnahmen-Aufgabe erstellen: Automatisches Auslösen einer Nachbearbeitungsaufgabe für jeden fehlgeschlagenen Inspektionspunkt.</text:span></text:p>
      <text:p text:style-name="P1"><text:span text:style-name="T2">[ ] Endgültigen Prüfbericht erstellen: Fassen Sie alle Inspektionsdaten, Ergebnisse und ergriffenen Maßnahmen in einem umfassenden, prüfbaren Bericht zusammen.</text:span></text:p>
      <text:p text:style-name="P1"><text:span text:style-name="T2">[ ] Stakeholder über Abschluss der Inspektion informieren: Nach Abschluss eine zusammenfassende E-Mail mit dem Bericht an den Laborleiter und die Qualitätssicherung senden.</text:span></text:p>
      <text:p text:style-name="P1"><text:span text:style-name="T2">[ ] Vlog Prophylaktische Wartungsmaßnahmen: Alle während des Inspektionsvorgangs durchgeführten kleineren Wartungsarbeiten dokumentier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laboratory-instrument-inspection-workflow-eln-regulated-test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06.989000000</meta:creation-date>
    <dc:date>2026-06-28T12:36:06.989000000</dc:date>
    <meta:document-statistic meta:table-count="0" meta:image-count="0" meta:object-count="0" meta:page-count="1" meta:paragraph-count="16" meta:word-count="208" meta:character-count="1978" meta:non-whitespace-character-count="1786"/>
    <meta:generator>LibreOffice/24.2.7.2$Linux_X86_64 LibreOffice_project/420$Build-2</meta:generator>
  </office:meta>
</office:document-meta>
</file>