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INSPECCIÓN DE INSTRUMENTOS DE LABORATORIO: ELN Y GESTIÓN DE PRUEBAS REGULAD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etalles del instrumento: Recuperar información necesaria del instrumento (ej. Número de Serie, Modelo, Fecha de Calibración) del Modelo de Datos Maestros de Instrumentos.</text:span></text:p>
      <text:p text:style-name="P1"><text:span text:style-name="T2">[ ] Crear asignación de tarea de inspección: Asigne la tarea de inspección física al técnico o equipo responsable.</text:span></text:p>
      <text:p text:style-name="P1"><text:span text:style-name="T2">[ ] Hallazgos de la Inspección de Registros: Ingreso de datos de los resultados de la inspección, incluido el estado de Aprobado/No Aprobado, observaciones y acciones correctivas.</text:span></text:p>
      <text:p text:style-name="P1"><text:span text:style-name="T2">[ ] Verificar registros de calibración: Obtenga los datos históricos de calibración del instrumento para determinar la elegibilidad de servicio.</text:span></text:p>
      <text:p text:style-name="P1"><text:span text:style-name="T2">[ ] Calcular la fecha de vencimiento del servicio: Calcular automáticamente la próxima fecha de calibración requerida basándose en los registros de servicio actuales.</text:span></text:p>
      <text:p text:style-name="P1"><text:span text:style-name="T2">[ ] Actualizar estado del instrumento: Cambie el estado del instrumento (por ejemplo, Operativo, Requiere servicio, Fuera de servicio) después de la inspección.</text:span></text:p>
      <text:p text:style-name="P1"><text:span text:style-name="T2">[ ] Generar tarea de acción correctiva: Disparar automáticamente una tarea de seguimiento para cualquier elemento de inspección fallido.</text:span></text:p>
      <text:p text:style-name="P1"><text:span text:style-name="T2">[ ] Generar Informe de Inspección Final: Compile todos los datos de inspección, hallazgos y acciones tomadas en un informe exhaustivo y auditable.</text:span></text:p>
      <text:p text:style-name="P1"><text:span text:style-name="T2">[ ] Notificar a las partes interesadas sobre la finalización de la inspección: Enviar informe de resumen por correo electrónico al Gerente de Laboratorio y al Departamento de Calidad al finalizar.</text:span></text:p>
      <text:p text:style-name="P1"><text:span text:style-name="T2">[ ] Registrar acciones de mantenimiento preventivo: Registre cualquier tarea de mantenimiento menor realizada durante el proceso de inspec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laboratory-instrument-inspection-workflow-eln-regulated-testing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26.140000000</meta:creation-date>
    <dc:date>2026-06-28T12:46:26.140000000</dc:date>
    <meta:document-statistic meta:table-count="0" meta:image-count="0" meta:object-count="0" meta:page-count="1" meta:paragraph-count="16" meta:word-count="276" meta:character-count="2025" meta:non-whitespace-character-count="1765"/>
    <meta:generator>LibreOffice/24.2.7.2$Linux_X86_64 LibreOffice_project/420$Build-2</meta:generator>
  </office:meta>
</office:document-meta>
</file>