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INSTRUMENTS DE LABORATOIRE : ELN ET GESTION DES TESTS RÉGLEMENTÉ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e l'instrument: Récupérer les informations nécessaires sur l'instrument (par exemple, numéro de série, modèle, date d'étalonnage) du modèle de données maître des instruments.</text:span></text:p>
      <text:p text:style-name="P1"><text:span text:style-name="T2">[ ] Créer l'affectation de tâche d'inspection: Attribuer la tâche d'inspection physique au technicien ou à l'équipe responsable.</text:span></text:p>
      <text:p text:style-name="P1"><text:span text:style-name="T2">[ ] Constatations d'inspection enregistrées: Saisie des résultats d'inspection, incluant le statut Réussi/Échoué, les observations et les actions correctives.</text:span></text:p>
      <text:p text:style-name="P1"><text:span text:style-name="T2">[ ] Vérifier les enregistrements d'étalonnage: Récupérer les données de calibration historique de l'instrument pour déterminer l'éligibilité au service.</text:span></text:p>
      <text:p text:style-name="P1"><text:span text:style-name="T2">[ ] Calculer la date de service due: Calculer automatiquement la prochaine date d'étalonnage requise en fonction des journaux de service actuels.</text:span></text:p>
      <text:p text:style-name="P1"><text:span text:style-name="T2">[ ] Mettre à jour le statut de l'instrument: Modifier le statut de l'instrument (par exemple, Opérationnel, Nécessite un entretien, Hors service) après inspection.</text:span></text:p>
      <text:p text:style-name="P1"><text:span text:style-name="T2">[ ] Générer une tâche d'action corrective: Déclencher automatiquement une tâche de suivi pour tout élément d'inspection échoué.</text:span></text:p>
      <text:p text:style-name="P1"><text:span text:style-name="T2">[ ] Générer le rapport d'inspection finale: Compiler toutes les données d'inspection, les conclusions et les mesures prises dans un rapport complet et auditable.</text:span></text:p>
      <text:p text:style-name="P1"><text:span text:style-name="T2">[ ] Notifier les parties prenantes de l'achèvement de l'inspection: Envoyer un rapport par courriel récapitulatif au responsable de laboratoire et au département qualité à l'achèvement.</text:span></text:p>
      <text:p text:style-name="P1"><text:span text:style-name="T2">[ ] Actions de maintenance préventive de journal: Enregistrez toutes les tâches de maintenance mineures effectuées pendant le processus d'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4.931000000</meta:creation-date>
    <dc:date>2026-06-28T12:55:24.931000000</dc:date>
    <meta:document-statistic meta:table-count="0" meta:image-count="0" meta:object-count="0" meta:page-count="1" meta:paragraph-count="16" meta:word-count="265" meta:character-count="2037" meta:non-whitespace-character-count="1788"/>
    <meta:generator>LibreOffice/24.2.7.2$Linux_X86_64 LibreOffice_project/420$Build-2</meta:generator>
  </office:meta>
</office:document-meta>
</file>