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INSTRUMENTÓW LABORATORYJNYCH: ELN I ZARZĄDZANIE TESTOWANIEM REGULOWANY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instrumentu: Pobierz niezbędne informacje o urządzeniu (np. numer seryjny, model, data kalibracji) z modelu danych głównych dla instrumentów.</text:span></text:p>
      <text:p text:style-name="P1"><text:span text:style-name="T2">[ ] Utwórz przypisanie zadania inspekcyjnego: Przypisz zadanie fizycznej inspekcji odpowiedzialnemu techniku lub zespołowi.</text:span></text:p>
      <text:p text:style-name="P1"><text:span text:style-name="T2">[ ] Wyniki inspekcji dokumentacji: Wprowadzanie danych z wyników inspekcji, w tym status (zaliczenie/niezaliczenie), uwagi i działania korygujące.</text:span></text:p>
      <text:p text:style-name="P1"><text:span text:style-name="T2">[ ] Sprawdź zapisy kalibracji: Pobierz historyczne dane kalibracyjne instrumentu, aby określić kwalifikację do serwisu.</text:span></text:p>
      <text:p text:style-name="P1"><text:span text:style-name="T2">[ ] Oblicz datę wymagalności usługi: Automatycznie obliczaj następną wymaganą datę kalibracji na podstawie aktualnych rejestrów serwisowych.</text:span></text:p>
      <text:p text:style-name="P1"><text:span text:style-name="T2">[ ] Aktualizuj status instrumentu: Po inspekcji zmień status instrumentu (np. Sprawny, Wymaga serwisu, Nieczynny).</text:span></text:p>
      <text:p text:style-name="P1"><text:span text:style-name="T2">[ ] Wygeneruj zadanie naprawcze: Automatycznie wyzwalać zadanie kontrolne dla każdego nieudolnego elementu inspekcji.</text:span></text:p>
      <text:p text:style-name="P1"><text:span text:style-name="T2">[ ] Wygeneruj raport końcowej inspekcji: Skompiluj wszystkie dane z inspekcji, ustalenia i podjęte działania w kompleksowy, audytowalny raport.</text:span></text:p>
      <text:p text:style-name="P1"><text:span text:style-name="T2">[ ] Poinformuj interesariuszy o zakończeniu inspekcji: Po zakończeniu wyślij raport podsumowujący mailem do Kierownika Laboratorium i Działu Jakości.</text:span></text:p>
      <text:p text:style-name="P1"><text:span text:style-name="T2">[ ] Działania prewencyjne związane z rejestratorem zmian: Zapisz wszelkie drobne prace konserwacyjne wykonane w trakcie oględzi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instrument-inspection-workflow-eln-regulated-test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9.478000000</meta:creation-date>
    <dc:date>2026-06-28T13:04:09.478000000</dc:date>
    <meta:document-statistic meta:table-count="0" meta:image-count="0" meta:object-count="0" meta:page-count="1" meta:paragraph-count="16" meta:word-count="212" meta:character-count="1811" meta:non-whitespace-character-count="1615"/>
    <meta:generator>LibreOffice/24.2.7.2$Linux_X86_64 LibreOffice_project/420$Build-2</meta:generator>
  </office:meta>
</office:document-meta>
</file>