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BORATORY INSTRUMENT INSPECTION WORKFLOW: ELN &amp; REGULATED TESTING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Instrument Details: Retrieve necessary instrument information (e.g., Serial Number, Model, Calibration Due Date) from the Instrument Master Data Model.</text:span></text:p>
      <text:p text:style-name="P1"><text:span text:style-name="T2">[ ] Create Inspection Task Assignment: Assign the physical inspection task to the responsible technician or team.</text:span></text:p>
      <text:p text:style-name="P1"><text:span text:style-name="T2">[ ] Record Inspection Findings: Data entry for inspection results, including Pass/Fail status, observations, and corrective actions.</text:span></text:p>
      <text:p text:style-name="P1"><text:span text:style-name="T2">[ ] Check Calibration Records: Fetch the instrument's historical calibration data to determine service eligibility.</text:span></text:p>
      <text:p text:style-name="P1"><text:span text:style-name="T2">[ ] Calculate Service Due Date: Automatically calculate the next required calibration date based on current service logs.</text:span></text:p>
      <text:p text:style-name="P1"><text:span text:style-name="T2">[ ] Update Instrument Status: Change the instrument's status (e.g., Operational, Needs Service, Out of Service) after inspection.</text:span></text:p>
      <text:p text:style-name="P1"><text:span text:style-name="T2">[ ] Generate Corrective Action Task: Automatically trigger a follow-up task for any failed inspection item.</text:span></text:p>
      <text:p text:style-name="P1"><text:span text:style-name="T2">[ ] Generate Final Inspection Report: Compile all inspection data, findings, and actions taken into a comprehensive, auditable report.</text:span></text:p>
      <text:p text:style-name="P1"><text:span text:style-name="T2">[ ] Notify Stakeholders of Inspection Completion: Send summary email report to Lab Manager and Quality Department upon completion.</text:span></text:p>
      <text:p text:style-name="P1"><text:span text:style-name="T2">[ ] Log Preventative Maintenance Actions: Record any minor maintenance tasks performed during the inspec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instrument-inspection-workflow-eln-regulated-test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7.297000000</meta:creation-date>
    <dc:date>2026-06-28T11:50:47.297000000</dc:date>
    <meta:document-statistic meta:table-count="0" meta:image-count="0" meta:object-count="0" meta:page-count="1" meta:paragraph-count="16" meta:word-count="218" meta:character-count="1706" meta:non-whitespace-character-count="1504"/>
    <meta:generator>LibreOffice/24.2.7.2$Linux_X86_64 LibreOffice_project/420$Build-2</meta:generator>
  </office:meta>
</office:document-meta>
</file>