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Y RESULT REPORTING AND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Lab Request: Create a new entry in the 'Lab Requests' data model when a sample is received.</text:span></text:p>
      <text:p text:style-name="P1"><text:span text:style-name="T2">[ ] Update Sample Status: Update the status of the Lab Request entry to 'In Progress' once testing begins.</text:span></text:p>
      <text:p text:style-name="P1"><text:span text:style-name="T2">[ ] Assign Lab Technician: Create a task assigned to a technician to perform the specific biological/chemical analysis.</text:span></text:p>
      <text:p text:style-name="P1"><text:span text:style-name="T2">[ ] Retrieve Reference Ranges: Get reference range values from the 'Reference Standards' data model to compare against results.</text:span></text:p>
      <text:p text:style-name="P1"><text:span text:style-name="T2">[ ] Log Test Results: Create a new entry in the 'Test Results' data model containing the raw numerical values.</text:span></text:p>
      <text:p text:style-name="P1"><text:span text:style-name="T2">[ ] Calculate Deviation: Execute a formula to calculate the difference between the observed result and the reference range.</text:span></text:p>
      <text:p text:style-name="P1"><text:span text:style-name="T2">[ ] Flag Abnormal Results: Update the 'Test Results' entry to mark it as 'Critical' or 'Abnormal' if the deviation exceeds thresholds.</text:span></text:p>
      <text:p text:style-name="P1"><text:span text:style-name="T2">[ ] Calculate Daily Lab Throughput: Aggregate the total number of completed test entries for the current date to monitor lab capacity.</text:span></text:p>
      <text:p text:style-name="P1"><text:span text:style-name="T2">[ ] Quality Control Review: Create a task for the Lab Manager to verify and sign off on abnormal results.</text:span></text:p>
      <text:p text:style-name="P1"><text:span text:style-name="T2">[ ] Generate Lab Report: Create a formal PDF/Digital report summarizing the findings for the specific Lab Request.</text:span></text:p>
      <text:p text:style-name="P1"><text:span text:style-name="T2">[ ] Finalize Lab Request: Update the original Lab Request entry status to 'Completed' and attach the report link.</text:span></text:p>
      <text:p text:style-name="P1"><text:span text:style-name="T2">[ ] Notify Clinician: Send an email to the requesting physician containing the finalized report and any critical alerts.</text:span></text:p>
      <text:p text:style-name="P1"><text:span text:style-name="T2">[ ] Urgent Alert SMS: Send an SMS notification to the On-Call Supervisor if a 'Critical' result is detected.</text:span></text:p>
      <text:p text:style-name="P1"><text:span text:style-name="T2">[ ] Retrieve Patient History: Get previous test entries for the same patient to identify longitudinal trends.</text:span></text:p>
      <text:p text:style-name="P1"><text:span text:style-name="T2">[ ] Cleanup Erroneous Entries: Delete duplicate or incorrectly logged test entries during the verification sta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laboratory-result-reporting-and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3.627000000</meta:creation-date>
    <dc:date>2026-06-28T11:57:53.627000000</dc:date>
    <meta:document-statistic meta:table-count="0" meta:image-count="0" meta:object-count="0" meta:page-count="1" meta:paragraph-count="21" meta:word-count="324" meta:character-count="2108" meta:non-whitespace-character-count="1805"/>
    <meta:generator>LibreOffice/24.2.7.2$Linux_X86_64 LibreOffice_project/420$Build-2</meta:generator>
  </office:meta>
</office:document-meta>
</file>