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7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ea3c73f1a3e3e2e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Ein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usch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zustand (Gesamt) (SELECTION options: Ausgezeichnet, Gut, Fair, Arm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von Wänden und Decken (SELECTION options: Ausgezeichnet, Gut, Fair, Arm, Benötigt Repara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llgemeinen Sauberkeit und Ord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kommen von Schädlingen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allgemeinen Zustand der Anlag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üftung &amp; Luftqu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wechsel pro Stunde (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tifizierungsstatus des Abzuges? (SELECTION options: Im letzten Jahr zertifiziert, Zertifiziert zwischen vor 1-2 Jahren, Abgelaufen/Nicht zert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Gerüche oder Bedenken hinsichtlich der Belüft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augung (LEV) Funktion (SELECTION options: Funktioniert einwandfrei, Kleines Problem – Erfordert Aufmerksamkeit, Störung – Sofortiges Handel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augkamin-Scheinflächengeschwindigkeit (m/s oder ft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Lüftungskomponenten sind sichtbar? (Alle zutreffenden auswählen) (SELECTION options: Belüfter liefern, Abluftventilatoren, Luftfilter, Kanalsystem, Gittern/Diffusoren, Nicht sicht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Lüftungsanlagen regelmäßig gewartet? (SELECTION options: Ja, ein dokumentierter Wartungsplan, Gelegentlich, Keine dokumentierte Wart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s- und Elektro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lichtstärke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bedingung (SELECTION options: Angemessen, Dim, Übermäßig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elektrische Gefahren (SELECTION options: Abgenutzte Verkabelung, Überlastete Stromkreise, Beschädigte Steckdosen/Schalter, Erđete Ausrüstung, Keines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s getestet? (SELECTION options: Ja, Nein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strom des Leistungsschalters (Vergleich mit dem Verbrauch des Gerä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Hinweise zu Beleuchtung und elektrotechnischer Sicherh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ausrüstung und Barrierefrei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Augenwaschs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ontrolle des Sicherheitsdusch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unktionsfähigen Feuerlös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endusche Wasserdruck (Ausreichend/Unzureichend) (SELECTION options: Ausreichend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s Sicherheitsduschenwassers (Akzeptabel/Zu heiß/Zu kalt) (SELECTION options: Akzeptabel, Zu heiß, Zu ka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anhänger für Feuerlöscher vorhanden und gültig? (SELECTION options: Ja, Nein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Beobachtungen zu Notfallausrü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Set befindet sich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ung von Gefahrstoff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s flammbaren Lagerkühlschran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sche Schränke fest an der Wand befestig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kompatible Chemikalien getrennt? (SELECTION options: Säuren und Basen, Oxidationsmittel und brennbare Stoffe, Säuren und Metalle, Ja – Alle getrennt, Nein – Einige Trennungs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äre Auffangwannen für Flüssigkeiten? (SELECTION options: Ja, Nein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 Lagerpraktiken für Chemik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hemischen Inven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ressionstickbehälter ordnungsgemäß gesichert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sorgung gefährlicher Abfä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fährlichen Abfallbehä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lltrennungspraktiken (SELECTION options: Kompatible Abfalltrennung, Inkompatible Abfalltrennung, Ordnungsgemäße Kennzeichnung, Müll wird NICHT gemis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-Etikettenstatus (SELECTION options: Etiketten sind vollständig und lesbar, Fehlende oder unvollständige Etiketten, Beschädigte oder verblasste Etiket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üllabho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Abfallbewirtschaftungspraktik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anifeste werden ordnungsgemäß geführt (SELECTION options: Ja, Nein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Abfalllagerbereichs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önliche Schutzausrüstung (P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geeignete PSA für das gesamte Laborpersonal leicht verfügbar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PSA sind in diesem Labor üblicherweise erforderlich? (SELECTION options: Schutzbrille/Augenschutzbrille, Laborkittel, Handschuhe (Typ unten angeben), Beatmungsgerät, Gesichtsschutzschild, Gehörschu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Handschuhe erforderlich sind, welche Art sind geeignet? (z. B. Nitril, Latex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ie Mitarbeiter ausreichend in die korrekte Auswahl und Nutzung persönlicher Schutzausrüstung (PSA) eingewiesen? (SELECTION options: Ja, Nein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Laborkitte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obachtungen zum Zustand der PSA (z. B. beschädigte Laborkittel, nicht passende Handschuhe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afür gekennzeichnete Bereiche für die Lagerung von PSA klar gekennzeichnet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erfahren &amp; Beschil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Evakuierungskarten an gut sichtbaren Stellen ausgehäng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Notfallkontaktnummern gut sichtbar angebrach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übung (MM/TT/JJ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festgestellte Mängel in Bezug auf Notausgangsschild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zen Sie ein Häkchen bei allen zutreffenden Angaben zu Notfallverfahren. (SELECTION options: Der Evakuierungsplan ist gut zugänglich., Das Personal wird in Notfallverfahren geschult., Kommunikationsprotokolle sind klar, Sammelpunkte sind ausgewiesen und bekannt., Die Liste der Notfallkontakte ist aktuel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Notausgänge gut gekennzeichnet und ungehinder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Notfallverfahren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gwerksintegrität und Haus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zustand (Bewertung 1-5, 1=Ausgezeichnet, 5=Schle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ädigung festgestellt (Bitte ankreuzen) (SELECTION options: Risse, Verschüttungen/Flecken, Lose Fliesen, Löcher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Schäden an Wänden oder Dec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 auf Schädlinge (Ratten, Insekten)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ansammlung auf Oberflächen (Skala von 1-5, 1=keine, 5=übertrieb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Gänge und Wege frei und ungehindert? (SELECTION options: Ja, Nein, Teilweise verdec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festgestellte Mängel in der Hauswirtschaf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spezifische Ge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einzigartigen experimentellen Verfahren, die im Labor durchgeführt wurden, und potenzielle damit verbundene Gefah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spezialisierte Geräte (z. B. Autoklaven, Abzüge, Zentrifugen) eingesetzt? Alle zutreffenden auswählen. (SELECTION options: Autoklav, Abzugshaube, Zentrifuge, Spektralphotometer, Mikroskop, Sonstige (Bitte 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“ für Spezialausrüstung ausgewählt wurde, geben Sie bitte Details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 Verfahren mit Radioaktivität das letzte Kalibrierungs-/Inspektionsdatum des Strahlüberwachungsausrüstung protokollier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für jedes biologische Agenz im Labor, das mit solchen arbeitet, eine Risikobewertung durchgeführt werd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biologischen Gefahrenbewert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 von spezifisch gefährlichen Materialien (z. B. konzentrierte Säuren, starke Oxidationsmitte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relevante Standardarbeitsanweisungen (SOPs) für einzigartige Prozesse hoch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