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CKLISTE FÜR DIE SICHERHEITSINSPEKTION IM LABOR (WISSENSCHAFTSLABORE)</text:span></text:p>
      <text:p text:style-name="P1"/>
      <text:p text:style-name="P1"><text:span text:style-name="T2">Created by ChecklistGuro (https://checklistguro.com)</text:span></text:p>
      <text:p text:style-name="P1"/>
      <text:p text:style-name="P1"/>
      <text:p text:style-name="P1"><text:span text:style-name="T1">--- ALLGEMEINE EINRICHTUNGEN ---</text:span></text:p>
      <text:p text:style-name="P1"><text:span text:style-name="T2">[ ] Umgebungstemperatur (°C)</text:span></text:p>
      <text:p text:style-name="P1"><text:span text:style-name="T2">[ ] Geräuschpegel (dB)</text:span></text:p>
      <text:p text:style-name="P1"><text:span text:style-name="T2">[ ] Bodenzustand (Gesamt) (Ausgezeichnet, Gut, Fair, Arm, Unsicher)</text:span></text:p>
      <text:p text:style-name="P1"><text:span text:style-name="T2">[ ] Zustand von Wänden und Decken (Ausgezeichnet, Gut, Fair, Arm, Benötigt Reparatur)</text:span></text:p>
      <text:p text:style-name="P1"><text:span text:style-name="T2">[ ] Hinweise zur allgemeinen Sauberkeit und Ordnung</text:span></text:p>
      <text:p text:style-name="P1"><text:span text:style-name="T2">[ ] Vorkommen von Schädlingen? (Ja, Nein, Unsicher)</text:span></text:p>
      <text:p text:style-name="P1"><text:span text:style-name="T2">[ ] Fotos des allgemeinen Zustand der Anlage (Optional)</text:span></text:p>
      <text:p text:style-name="P1"/>
      <text:p text:style-name="P1"><text:span text:style-name="T1">--- BELÜFTUNG &amp; LUFTQUALITÄT ---</text:span></text:p>
      <text:p text:style-name="P1"><text:span text:style-name="T2">[ ] Luftwechsel pro Stunde (ACH)</text:span></text:p>
      <text:p text:style-name="P1"><text:span text:style-name="T2">[ ] Zertifizierungsstatus des Abzuges? (Im letzten Jahr zertifiziert, Zertifiziert zwischen vor 1-2 Jahren, Abgelaufen/Nicht zertifiziert)</text:span></text:p>
      <text:p text:style-name="P1"><text:span text:style-name="T2">[ ] Beschreiben Sie ungewöhnliche Gerüche oder Bedenken hinsichtlich der Belüftung.</text:span></text:p>
      <text:p text:style-name="P1"><text:span text:style-name="T2">[ ] Absaugung (LEV) Funktion (Funktioniert einwandfrei, Kleines Problem – Erfordert Aufmerksamkeit, Störung – Sofortiges Handeln erforderlich)</text:span></text:p>
      <text:p text:style-name="P1"><text:span text:style-name="T2">[ ] Absaugkamin-Scheinflächengeschwindigkeit (m/s oder ft/min)</text:span></text:p>
      <text:p text:style-name="P1"><text:soft-page-break/><text:span text:style-name="T2">[ ] Welche Lüftungskomponenten sind sichtbar? (Alle zutreffenden auswählen) (Belüfter liefern, Abluftventilatoren, Luftfilter, Kanalsystem, Gittern/Diffusoren, Nicht sichtbar)</text:span></text:p>
      <text:p text:style-name="P1"><text:span text:style-name="T2">[ ] Werden Lüftungsanlagen regelmäßig gewartet? (Ja, ein dokumentierter Wartungsplan, Gelegentlich, Keine dokumentierte Wartung)</text:span></text:p>
      <text:p text:style-name="P1"/>
      <text:p text:style-name="P1"><text:span text:style-name="T1">--- BELEUCHTUNGS- UND ELEKTROSICHERHEIT ---</text:span></text:p>
      <text:p text:style-name="P1"><text:span text:style-name="T2">[ ] Umgebungslichtstärke (Lux)</text:span></text:p>
      <text:p text:style-name="P1"><text:span text:style-name="T2">[ ] Beleuchtungsbedingung (Angemessen, Dim, Übermäßig, Unzureichend)</text:span></text:p>
      <text:p text:style-name="P1"><text:span text:style-name="T2">[ ] Beobachtete elektrische Gefahren (Abgenutzte Verkabelung, Überlastete Stromkreise, Beschädigte Steckdosen/Schalter, Erđete Ausrüstung, Keines beobachtet)</text:span></text:p>
      <text:p text:style-name="P1"><text:span text:style-name="T2">[ ] GFCIs getestet? (Ja, Nein, Nicht verfügbar)</text:span></text:p>
      <text:p text:style-name="P1"><text:span text:style-name="T2">[ ] Nennstrom des Leistungsschalters (Vergleich mit dem Verbrauch des Geräts)</text:span></text:p>
      <text:p text:style-name="P1"><text:span text:style-name="T2">[ ] Kommentare/Hinweise zu Beleuchtung und elektrotechnischer Sicherheit</text:span></text:p>
      <text:p text:style-name="P1"/>
      <text:p text:style-name="P1"><text:span text:style-name="T1">--- NOTFALLAUSRÜSTUNG UND BARRIEREFREIHEIT ---</text:span></text:p>
      <text:p text:style-name="P1"><text:span text:style-name="T2">[ ] Datum der letzten Überprüfung der Augenwaschstation</text:span></text:p>
      <text:p text:style-name="P1"><text:span text:style-name="T2">[ ] Datum der letzten Kontrolle des Sicherheitsduschens</text:span></text:p>
      <text:p text:style-name="P1"><text:span text:style-name="T2">[ ] Anzahl der funktionsfähigen Feuerlöscher</text:span></text:p>
      <text:p text:style-name="P1"><text:span text:style-name="T2">[ ] Augendusche Wasserdruck (Ausreichend/Unzureichend) (Ausreichend, Unzureichend)</text:span></text:p>
      <text:p text:style-name="P1"><text:span text:style-name="T2">[ ] Temperatur des Sicherheitsduschenwassers (Akzeptabel/Zu heiß/Zu kalt) (Akzeptabel, Zu heiß, Zu kalt)</text:span></text:p>
      <text:p text:style-name="P1"><text:span text:style-name="T2">[ ] Prüfanhänger für Feuerlöscher vorhanden und gültig? (Ja, Nein, Nicht verfügbar)</text:span></text:p>
      <text:p text:style-name="P1"><text:span text:style-name="T2">[ ] Kommentare/Beobachtungen zu Notfallausrüstung</text:span></text:p>
      <text:p text:style-name="P1"><text:span text:style-name="T2">[ ] Erste-Hilfe-Set befindet sich</text:span></text:p>
      <text:p text:style-name="P1"/>
      <text:p text:style-name="P1"><text:soft-page-break/><text:span text:style-name="T1">--- LAGERUNG VON GEFAHRSTOFFEN ---</text:span></text:p>
      <text:p text:style-name="P1"><text:span text:style-name="T2">[ ] Temperatur des flammbaren Lagerkühlschranks</text:span></text:p>
      <text:p text:style-name="P1"><text:span text:style-name="T2">[ ] Chemische Schränke fest an der Wand befestigt? (Ja, Nein, N/A)</text:span></text:p>
      <text:p text:style-name="P1"><text:span text:style-name="T2">[ ] Inkompatible Chemikalien getrennt? (Säuren und Basen, Oxidationsmittel und brennbare Stoffe, Säuren und Metalle, Ja – Alle getrennt, Nein – Einige Trennungsprobleme)</text:span></text:p>
      <text:p text:style-name="P1"><text:span text:style-name="T2">[ ] Sekundäre Auffangwannen für Flüssigkeiten? (Ja, Nein, Nicht verfügbar)</text:span></text:p>
      <text:p text:style-name="P1"><text:span text:style-name="T2">[ ] Kommentare zu Lagerpraktiken für Chemikalien</text:span></text:p>
      <text:p text:style-name="P1"><text:span text:style-name="T2">[ ] Datum der letzten chemischen Inventur</text:span></text:p>
      <text:p text:style-name="P1"><text:span text:style-name="T2">[ ] Kompressionstickbehälter ordnungsgemäß gesichert? (Ja, Nein, N/A)</text:span></text:p>
      <text:p text:style-name="P1"/>
      <text:p text:style-name="P1"><text:span text:style-name="T1">--- ENTSORGUNG GEFÄHRLICHER ABFÄLLE ---</text:span></text:p>
      <text:p text:style-name="P1"><text:span text:style-name="T2">[ ] Anzahl der gefährlichen Abfallbehälter</text:span></text:p>
      <text:p text:style-name="P1"><text:span text:style-name="T2">[ ] Mülltrennungspraktiken (Kompatible Abfalltrennung, Inkompatible Abfalltrennung, Ordnungsgemäße Kennzeichnung, Müll wird NICHT gemischt)</text:span></text:p>
      <text:p text:style-name="P1"><text:span text:style-name="T2">[ ] Container-Etikettenstatus (Etiketten sind vollständig und lesbar, Fehlende oder unvollständige Etiketten, Beschädigte oder verblasste Etiketten)</text:span></text:p>
      <text:p text:style-name="P1"><text:span text:style-name="T2">[ ] Datum der letzten Müllabholung</text:span></text:p>
      <text:p text:style-name="P1"><text:span text:style-name="T2">[ ] Anmerkungen zu Abfallbewirtschaftungspraktiken (falls vorhanden)</text:span></text:p>
      <text:p text:style-name="P1"><text:span text:style-name="T2">[ ] Abfallmanifeste werden ordnungsgemäß geführt (Ja, Nein, Nicht verfügbar)</text:span></text:p>
      <text:p text:style-name="P1"><text:span text:style-name="T2">[ ] Foto des Abfalllagerbereichs hochladen</text:span></text:p>
      <text:p text:style-name="P1"/>
      <text:p text:style-name="P1"><text:span text:style-name="T1">--- PERSÖNLICHE SCHUTZAUSRÜSTUNG (PSA) ---</text:span></text:p>
      <text:p text:style-name="P1"><text:span text:style-name="T2">[ ] Sind geeignete PSA für das gesamte Laborpersonal leicht verfügbar? (Ja, Nein, N/A)</text:span></text:p>
      <text:p text:style-name="P1"><text:span text:style-name="T2">[ ] Welche Arten von PSA sind in diesem Labor üblicherweise erforderlich? (Schutzbrille/Augenschutzbrille, Laborkittel, Handschuhe (Typ unten angeben), Beatmungsgerät, Gesichtsschutzschild, Gehörschutz)</text:span></text:p>
      <text:p text:style-name="P1"><text:soft-page-break/><text:span text:style-name="T2">[ ] Wenn Handschuhe erforderlich sind, welche Art sind geeignet? (z. B. Nitril, Latex usw.)</text:span></text:p>
      <text:p text:style-name="P1"><text:span text:style-name="T2">[ ] Werden die Mitarbeiter ausreichend in die korrekte Auswahl und Nutzung persönlicher Schutzausrüstung (PSA) eingewiesen? (Ja, Nein, Nicht verfügbar)</text:span></text:p>
      <text:p text:style-name="P1"><text:span text:style-name="T2">[ ] Anzahl der verfügbaren Laborkittel.</text:span></text:p>
      <text:p text:style-name="P1"><text:span text:style-name="T2">[ ] Gibt es Beobachtungen zum Zustand der PSA (z. B. beschädigte Laborkittel, nicht passende Handschuhe)?</text:span></text:p>
      <text:p text:style-name="P1"><text:span text:style-name="T2">[ ] Sind dafür gekennzeichnete Bereiche für die Lagerung von PSA klar gekennzeichnet? (Ja, Nein, N/A)</text:span></text:p>
      <text:p text:style-name="P1"/>
      <text:p text:style-name="P1"><text:span text:style-name="T1">--- NOTFALLVERFAHREN &amp; BESCHILDERUNG ---</text:span></text:p>
      <text:p text:style-name="P1"><text:span text:style-name="T2">[ ] Werden Evakuierungskarten an gut sichtbaren Stellen ausgehängt? (Ja, Nein, N/A)</text:span></text:p>
      <text:p text:style-name="P1"><text:span text:style-name="T2">[ ] Sind Notfallkontaktnummern gut sichtbar angebracht? (Ja, Nein, N/A)</text:span></text:p>
      <text:p text:style-name="P1"><text:span text:style-name="T2">[ ] Datum der letzten Brandschutzübung (MM/TT/JJJJ)</text:span></text:p>
      <text:p text:style-name="P1"><text:span text:style-name="T2">[ ] Beschreiben Sie kurz festgestellte Mängel in Bezug auf Notausgangsschilder.</text:span></text:p>
      <text:p text:style-name="P1"><text:span text:style-name="T2">[ ] Setzen Sie ein Häkchen bei allen zutreffenden Angaben zu Notfallverfahren. (Der Evakuierungsplan ist gut zugänglich., Das Personal wird in Notfallverfahren geschult., Kommunikationsprotokolle sind klar, Sammelpunkte sind ausgewiesen und bekannt., Die Liste der Notfallkontakte ist aktuell.)</text:span></text:p>
      <text:p text:style-name="P1"><text:span text:style-name="T2">[ ] Sind Notausgänge gut gekennzeichnet und ungehindert? (Ja, Nein, N/A)</text:span></text:p>
      <text:p text:style-name="P1"><text:span text:style-name="T2">[ ] Datum der letzten Überprüfung des Notfallverfahrens</text:span></text:p>
      <text:p text:style-name="P1"/>
      <text:p text:style-name="P1"><text:span text:style-name="T1">--- TRAGWERKSINTEGRITÄT UND HAUSWIRTSCHAFT ---</text:span></text:p>
      <text:p text:style-name="P1"><text:span text:style-name="T2">[ ] Bodenzustand (Bewertung 1-5, 1=Ausgezeichnet, 5=Schlecht)</text:span></text:p>
      <text:p text:style-name="P1"><text:span text:style-name="T2">[ ] Bodenbeschädigung festgestellt (Bitte ankreuzen) (Risse, Verschüttungen/Flecken, Lose Fliesen, Löcher, Keine)</text:span></text:p>
      <text:p text:style-name="P1"><text:span text:style-name="T2">[ ] Beschreiben Sie alle festgestellten Schäden an Wänden oder Decken.</text:span></text:p>
      <text:p text:style-name="P1"><text:span text:style-name="T2">[ ] Hinweis auf Schädlinge (Ratten, Insekten)? (Ja, Nein, Unsicher)</text:span></text:p>
      <text:p text:style-name="P1"><text:span text:style-name="T2">[ ] Staubansammlung auf Oberflächen (Skala von 1-5, 1=keine, 5=übertrieben)</text:span></text:p>
      <text:p text:style-name="P1"><text:soft-page-break/><text:span text:style-name="T2">[ ] Sind Gänge und Wege frei und ungehindert? (Ja, Nein, Teilweise verdeckt)</text:span></text:p>
      <text:p text:style-name="P1"><text:span text:style-name="T2">[ ] Beschreiben Sie etwaige festgestellte Mängel in der Hauswirtschaft.</text:span></text:p>
      <text:p text:style-name="P1"/>
      <text:p text:style-name="P1"><text:span text:style-name="T1">--- LABORSPEZIFISCHE GEFAHREN ---</text:span></text:p>
      <text:p text:style-name="P1"><text:span text:style-name="T2">[ ] Beschreiben Sie alle einzigartigen experimentellen Verfahren, die im Labor durchgeführt wurden, und potenzielle damit verbundene Gefahren.</text:span></text:p>
      <text:p text:style-name="P1"><text:span text:style-name="T2">[ ] Werden spezialisierte Geräte (z. B. Autoklaven, Abzüge, Zentrifugen) eingesetzt? Alle zutreffenden auswählen. (Autoklav, Abzugshaube, Zentrifuge, Spektralphotometer, Mikroskop, Sonstige (Bitte in LONG_TEXT spezifizieren))</text:span></text:p>
      <text:p text:style-name="P1"><text:span text:style-name="T2">[ ] Falls „Sonstige“ für Spezialausrüstung ausgewählt wurde, geben Sie bitte Details an.</text:span></text:p>
      <text:p text:style-name="P1"><text:span text:style-name="T2">[ ] Für Verfahren mit Radioaktivität das letzte Kalibrierungs-/Inspektionsdatum des Strahlüberwachungsausrüstung protokollieren.</text:span></text:p>
      <text:p text:style-name="P1"><text:span text:style-name="T2">[ ] Haben für jedes biologische Agenz im Labor, das mit solchen arbeitet, eine Risikobewertung durchgeführt werden? (Ja, Nein, N/A)</text:span></text:p>
      <text:p text:style-name="P1"><text:span text:style-name="T2">[ ] Datum der letzten Überprüfung der biologischen Gefahrenbewertung (falls zutreffend)</text:span></text:p>
      <text:p text:style-name="P1"><text:span text:style-name="T2">[ ] Lage von spezifisch gefährlichen Materialien (z. B. konzentrierte Säuren, starke Oxidationsmittel)</text:span></text:p>
      <text:p text:style-name="P1"><text:span text:style-name="T2">[ ] Laden Sie relevante Standardarbeitsanweisungen (SOPs) für einzigartige Prozesse hoch.</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facility-management/laboratory-safety-inspection-checklist-science-labs</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1:30:38.807000000</meta:creation-date>
    <dc:date>2026-06-22T11:30:38.807000000</dc:date>
    <meta:document-statistic meta:table-count="0" meta:image-count="0" meta:object-count="0" meta:page-count="5" meta:paragraph-count="87" meta:word-count="878" meta:character-count="6939" meta:non-whitespace-character-count="6144"/>
    <meta:generator>LibreOffice/24.2.7.2$Linux_X86_64 LibreOffice_project/420$Build-2</meta:generator>
  </office:meta>
</office:document-meta>
</file>