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7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53c56655ea55f3f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diciones Generales de la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iso (General) (SELECTION options: Excelente, Bien, Justo, Pobre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ared y el techo (SELECTION options: Excelente, Bueno, Justo, Pobre,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impieza y organización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plagas? (SELECTION options: Sí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general de las instalacione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ción y Calidad del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ovaciones de Aire por Hora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ertificación de la campana de extracción? (SELECTION options: Certificado en el último año, Certificado entre hace 1 y 2 años, Caducado/No cert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lor inusual o preocupación de ventilación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Ventilación Extractiva Local (LEV) (SELECTION options: Funcionando correctamente, Problema menor - Requiere atención, Mal funcionamiento - Acción inmediata requer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frontal de la campana extractora (m/s o 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omponentes del sistema de ventilación son visibles? (Marcar todas las que apliquen) (SELECTION options: Ventiladores de suministro, Extractores de aire, Filtros de Aire, Conductos de aire, Rejillas/Difusores, Ninguno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antienen los sistemas de ventilación con regularidad? (SELECTION options: Sí, calendario de mantenimiento documentado, Ocasionalmente, Sin mantenimiento document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léctrica e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Ambienta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 (SELECTION options: Adecuado, Dim, Excesivo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eléctricos observados (SELECTION options: Cableado desgastado, Circuitos Sobrecargados, Tomas de corriente/interruptores dañados, Equipo sin conexión a tierra, Ningu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uebas de GFCI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amperios del interruptor automático (Verificar con el consumo del equi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Seguridad Eléctrica e Ilumin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iento de Emergencia y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inspección de la estación de lavado de oj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inspección de la duch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operati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de la estación de lavado de ojos (Adecuada/Insuficiente) (SELECTION options: Adecuado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 la Ducha de Seguridad (Aceptable/Demasiado Caliente/Demasiado Frío) (SELECTION options: Aceptable, Demasiado caliente, Demasiado fr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tiquetas de inspección de extintores presentes y válida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el equipo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de 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de Almacenamiento de Materiales Inflam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Gabinetes de químicos asegurados a la pared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ímicos incompatibles segregados? (SELECTION options: Ácidos y Bases, Oxidantes y Combustibles, Ácidos y metales, Sí - Todo segregado, No - Algunos problemas de segre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tención secundaria utilizada para líquid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prácticas de almacenamiento de quím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lindros de gas comprimido debidamente asegurados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siduos peligro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ácticas de Separación de Residuos (SELECTION options: Separación compatible de residuos, Separación de Residuos Incompatible, Etiquetado adecuado, Los residuos NO se mezc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Etiqueta del Contenedor (SELECTION options: Etiquetas completas y legibles, Etiquetas faltantes o incompletas, Etiquetas dañadas o descolor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cogida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ácticas de gestión de residuo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 manifiestos de residuos se mantienen correctamente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área de almacenamiento de residu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disponible equipo de protección personal (EPP) adecuado para todo el personal del laboratori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EPP se requieren habitualmente en este laboratorio? (SELECTION options: Gafas/Gaficonocaja de seguridad, Bata de laboratorio, Guantes (especificar tipo abajo), Respirador, Protector facial, Protección audi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requieren guantes, ¿qué tipo(s) son apropiados? (Ej. Nitrilo, Látex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empleados adecuadamente capacitados en la selección y uso correcto del equipo de protección personal (EPP)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tas disponi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sobre el estado del EPP (por ejemplo, batas de laboratorio dañadas, guantes sin juego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señaladas las áreas designadas para el almacenamiento de EPP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y señalización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publicados mapas de evacuación en lugares visib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visibles los números de contacto de emergenc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cualquier deficiencia observada en la señalización de emerge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todas las que apliquen con respecto a los procedimientos de emergencia. (SELECTION options: El plan de evacuación es de fácil acceso, El personal está capacitado en procedimientos de emergencia, Los protocolos de comunicación son claros, Los puntos de reunión están señalizados y conocidos, La lista de contactos de emergencia está actualiz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señalizadas y desobstruidas las salidas de emergenc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procedimientos de emergen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estructural y mantenimiento del hog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condición del piso (1-5, 1=Excelente, 5=Po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en el piso observados (Marque todas las que apliquen) (SELECTION options: Grietas, Derrames/Manchas, Azulejos sueltos, Agujer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observado en paredes o tech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plagas (roedores, insectos)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mulación de polvo en superficies (Escala de 1 a 5, 1=Ninguna, 5=Exces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pasillos y senderos despejados y sin obstáculos? (SELECTION options: Sí, No, Parcialmente obst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iciencia de limpieza observad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ligros Específicos del Laborato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cedimiento experimental único realizado en el laboratorio y los peligros asociados potenci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 algún equipo especializado (por ejemplo, autoclaves, campanas de extracción, centrifugadoras)? Seleccione todas las que apliquen. (SELECTION options: Autoclave, Campana de extracción, Centrífuga, Espectrofotómetro, Microscopio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s para equipos especializados, por favor especif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 procedimientos que involucren radiactividad, registre la última fecha de calibración/inspección del equipo de monitoreo de radi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 los laboratorios que trabajan con agentes biológicos, ¿se ha realizado una evaluación de riesgos para cada agente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evaluación de riesgos de agentes biológicos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materiales específicamente peligrosos (por ejemplo, ácidos concentrados, oxidantes fuer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los Procedimientos Operativos Estándar (POE) relevantes para procesos únic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