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INSPECCIÓN DE SEGURIDAD DE LABORATORIO (LABORATORIOS DE CIENCIAS)</text:span></text:p>
      <text:p text:style-name="P1"/>
      <text:p text:style-name="P1"><text:span text:style-name="T2">Created by ChecklistGuro (https://checklistguro.com)</text:span></text:p>
      <text:p text:style-name="P1"/>
      <text:p text:style-name="P1"/>
      <text:p text:style-name="P1"><text:span text:style-name="T1">--- CONDICIONES GENERALES DE LA INSTALACIÓN ---</text:span></text:p>
      <text:p text:style-name="P1"><text:span text:style-name="T2">[ ] Temperatura ambiente (°C)</text:span></text:p>
      <text:p text:style-name="P1"><text:span text:style-name="T2">[ ] Nivel de ruido (dB)</text:span></text:p>
      <text:p text:style-name="P1"><text:span text:style-name="T2">[ ] Estado del piso (General) (Excelente, Bien, Justo, Pobre, Inseguro)</text:span></text:p>
      <text:p text:style-name="P1"><text:span text:style-name="T2">[ ] Estado de la pared y el techo (Excelente, Bueno, Justo, Pobre, Requiere reparación)</text:span></text:p>
      <text:p text:style-name="P1"><text:span text:style-name="T2">[ ] Notas sobre limpieza y organización general</text:span></text:p>
      <text:p text:style-name="P1"><text:span text:style-name="T2">[ ] ¿Presencia de plagas? (Sí, No, Incierto)</text:span></text:p>
      <text:p text:style-name="P1"><text:span text:style-name="T2">[ ] Fotos del estado general de las instalaciones (Opcional)</text:span></text:p>
      <text:p text:style-name="P1"/>
      <text:p text:style-name="P1"><text:span text:style-name="T1">--- VENTILACIÓN Y CALIDAD DEL AIRE ---</text:span></text:p>
      <text:p text:style-name="P1"><text:span text:style-name="T2">[ ] Renovaciones de Aire por Hora (ACH)</text:span></text:p>
      <text:p text:style-name="P1"><text:span text:style-name="T2">[ ] Estado de certificación de la campana de extracción? (Certificado en el último año, Certificado entre hace 1 y 2 años, Caducado/No certificado)</text:span></text:p>
      <text:p text:style-name="P1"><text:span text:style-name="T2">[ ] Describa cualquier olor inusual o preocupación de ventilación observada.</text:span></text:p>
      <text:p text:style-name="P1"><text:span text:style-name="T2">[ ] Funcionalidad de Ventilación Extractiva Local (LEV) (Funcionando correctamente, Problema menor - Requiere atención, Mal funcionamiento - Acción inmediata requerida)</text:span></text:p>
      <text:p text:style-name="P1"><text:span text:style-name="T2">[ ] Velocidad frontal de la campana extractora (m/s o ft/min)</text:span></text:p>
      <text:p text:style-name="P1"><text:soft-page-break/><text:span text:style-name="T2">[ ] ¿Qué componentes del sistema de ventilación son visibles? (Marcar todas las que apliquen) (Ventiladores de suministro, Extractores de aire, Filtros de Aire, Conductos de aire, Rejillas/Difusores, Ninguno visible)</text:span></text:p>
      <text:p text:style-name="P1"><text:span text:style-name="T2">[ ] ¿Se mantienen los sistemas de ventilación con regularidad? (Sí, calendario de mantenimiento documentado, Ocasionalmente, Sin mantenimiento documentado)</text:span></text:p>
      <text:p text:style-name="P1"/>
      <text:p text:style-name="P1"><text:span text:style-name="T1">--- SEGURIDAD ELÉCTRICA E ILUMINACIÓN ---</text:span></text:p>
      <text:p text:style-name="P1"><text:span text:style-name="T2">[ ] Nivel de Iluminación Ambiental (Lux)</text:span></text:p>
      <text:p text:style-name="P1"><text:span text:style-name="T2">[ ] Condición de iluminación (Adecuado, Dim, Excesivo, Insuficiente)</text:span></text:p>
      <text:p text:style-name="P1"><text:span text:style-name="T2">[ ] Peligros eléctricos observados (Cableado desgastado, Circuitos Sobrecargados, Tomas de corriente/interruptores dañados, Equipo sin conexión a tierra, Ninguno observado)</text:span></text:p>
      <text:p text:style-name="P1"><text:span text:style-name="T2">[ ] ¿Pruebas de GFCI? (Sí, No, N/A)</text:span></text:p>
      <text:p text:style-name="P1"><text:span text:style-name="T2">[ ] Calificación de amperios del interruptor automático (Verificar con el consumo del equipo)</text:span></text:p>
      <text:p text:style-name="P1"><text:span text:style-name="T2">[ ] Comentarios/Notas sobre Seguridad Eléctrica e Iluminación</text:span></text:p>
      <text:p text:style-name="P1"/>
      <text:p text:style-name="P1"><text:span text:style-name="T1">--- EQUIPAMIENTO DE EMERGENCIA Y ACCESIBILIDAD ---</text:span></text:p>
      <text:p text:style-name="P1"><text:span text:style-name="T2">[ ] Última fecha de inspección de la estación de lavado de ojos</text:span></text:p>
      <text:p text:style-name="P1"><text:span text:style-name="T2">[ ] Última fecha de inspección de la ducha de seguridad</text:span></text:p>
      <text:p text:style-name="P1"><text:span text:style-name="T2">[ ] Número de extintores operativos</text:span></text:p>
      <text:p text:style-name="P1"><text:span text:style-name="T2">[ ] Presión de agua de la estación de lavado de ojos (Adecuada/Insuficiente) (Adecuado, Insuficiente)</text:span></text:p>
      <text:p text:style-name="P1"><text:span text:style-name="T2">[ ] Temperatura del Agua de la Ducha de Seguridad (Aceptable/Demasiado Caliente/Demasiado Frío) (Aceptable, Demasiado caliente, Demasiado frío)</text:span></text:p>
      <text:p text:style-name="P1"><text:span text:style-name="T2">[ ] ¿Etiquetas de inspección de extintores presentes y válidas? (Sí, No, N/A)</text:span></text:p>
      <text:p text:style-name="P1"><text:span text:style-name="T2">[ ] Comentarios/Observaciones sobre el equipo de emergencia</text:span></text:p>
      <text:p text:style-name="P1"><text:span text:style-name="T2">[ ] Ubicación del botiquín de primeros auxilios</text:span></text:p>
      <text:p text:style-name="P1"/>
      <text:p text:style-name="P1"><text:soft-page-break/><text:span text:style-name="T1">--- ALMACENAMIENTO DE MATERIALES PELIGROSOS ---</text:span></text:p>
      <text:p text:style-name="P1"><text:span text:style-name="T2">[ ] Temperatura del Refrigerador de Almacenamiento de Materiales Inflamables</text:span></text:p>
      <text:p text:style-name="P1"><text:span text:style-name="T2">[ ] ¿Gabinetes de químicos asegurados a la pared? (Sí, No, N/A)</text:span></text:p>
      <text:p text:style-name="P1"><text:span text:style-name="T2">[ ] ¿Químicos incompatibles segregados? (Ácidos y Bases, Oxidantes y Combustibles, Ácidos y metales, Sí - Todo segregado, No - Algunos problemas de segregación)</text:span></text:p>
      <text:p text:style-name="P1"><text:span text:style-name="T2">[ ] ¿Contención secundaria utilizada para líquidos? (Sí, No, N/A)</text:span></text:p>
      <text:p text:style-name="P1"><text:span text:style-name="T2">[ ] Comentarios sobre prácticas de almacenamiento de químicos</text:span></text:p>
      <text:p text:style-name="P1"><text:span text:style-name="T2">[ ] Fecha del último inventario químico</text:span></text:p>
      <text:p text:style-name="P1"><text:span text:style-name="T2">[ ] ¿Cilindros de gas comprimido debidamente asegurados? (Sí, No, N/A)</text:span></text:p>
      <text:p text:style-name="P1"/>
      <text:p text:style-name="P1"><text:span text:style-name="T1">--- GESTIÓN DE RESIDUOS PELIGROSOS ---</text:span></text:p>
      <text:p text:style-name="P1"><text:span text:style-name="T2">[ ] Número de contenedores de residuos peligrosos</text:span></text:p>
      <text:p text:style-name="P1"><text:span text:style-name="T2">[ ] Prácticas de Separación de Residuos (Separación compatible de residuos, Separación de Residuos Incompatible, Etiquetado adecuado, Los residuos NO se mezclan)</text:span></text:p>
      <text:p text:style-name="P1"><text:span text:style-name="T2">[ ] Estado de la Etiqueta del Contenedor (Etiquetas completas y legibles, Etiquetas faltantes o incompletas, Etiquetas dañadas o descoloridas)</text:span></text:p>
      <text:p text:style-name="P1"><text:span text:style-name="T2">[ ] Fecha de última recogida de residuos</text:span></text:p>
      <text:p text:style-name="P1"><text:span text:style-name="T2">[ ] Notas sobre prácticas de gestión de residuos (si las hay)</text:span></text:p>
      <text:p text:style-name="P1"><text:span text:style-name="T2">[ ] Los manifiestos de residuos se mantienen correctamente (Sí, No, N/A)</text:span></text:p>
      <text:p text:style-name="P1"><text:span text:style-name="T2">[ ] Subir foto del área de almacenamiento de residuos</text:span></text:p>
      <text:p text:style-name="P1"/>
      <text:p text:style-name="P1"><text:span text:style-name="T1">--- EQUIPO DE PROTECCIÓN PERSONAL (EPP) ---</text:span></text:p>
      <text:p text:style-name="P1"><text:span text:style-name="T2">[ ] ¿Hay disponible equipo de protección personal (EPP) adecuado para todo el personal del laboratorio? (Sí, No, N/A)</text:span></text:p>
      <text:p text:style-name="P1"><text:span text:style-name="T2">[ ] ¿Qué tipos de EPP se requieren habitualmente en este laboratorio? (Gafas/Gaficonocaja de seguridad, Bata de laboratorio, Guantes (especificar tipo abajo), Respirador, Protector facial, Protección auditiva)</text:span></text:p>
      <text:p text:style-name="P1"><text:soft-page-break/><text:span text:style-name="T2">[ ] Si se requieren guantes, ¿qué tipo(s) son apropiados? (Ej. Nitrilo, Látex, etc.)</text:span></text:p>
      <text:p text:style-name="P1"><text:span text:style-name="T2">[ ] ¿Están los empleados adecuadamente capacitados en la selección y uso correcto del equipo de protección personal (EPP)? (Sí, No, N/A)</text:span></text:p>
      <text:p text:style-name="P1"><text:span text:style-name="T2">[ ] Número de batas disponibles.</text:span></text:p>
      <text:p text:style-name="P1"><text:span text:style-name="T2">[ ] ¿Alguna observación sobre el estado del EPP (por ejemplo, batas de laboratorio dañadas, guantes sin juego)?</text:span></text:p>
      <text:p text:style-name="P1"><text:span text:style-name="T2">[ ] ¿Están claramente señaladas las áreas designadas para el almacenamiento de EPP? (Sí, No, N/A)</text:span></text:p>
      <text:p text:style-name="P1"/>
      <text:p text:style-name="P1"><text:span text:style-name="T1">--- PROCEDIMIENTOS Y SEÑALIZACIÓN DE EMERGENCIA ---</text:span></text:p>
      <text:p text:style-name="P1"><text:span text:style-name="T2">[ ] ¿Están publicados mapas de evacuación en lugares visibles? (Sí, No, N/A)</text:span></text:p>
      <text:p text:style-name="P1"><text:span text:style-name="T2">[ ] ¿Están visibles los números de contacto de emergencia? (Sí, No, N/A)</text:span></text:p>
      <text:p text:style-name="P1"><text:span text:style-name="T2">[ ] Fecha del último simulacro de incendio (MM/DD/AAAA)</text:span></text:p>
      <text:p text:style-name="P1"><text:span text:style-name="T2">[ ] Describa brevemente cualquier deficiencia observada en la señalización de emergencia.</text:span></text:p>
      <text:p text:style-name="P1"><text:span text:style-name="T2">[ ] Marque todas las que apliquen con respecto a los procedimientos de emergencia. (El plan de evacuación es de fácil acceso, El personal está capacitado en procedimientos de emergencia, Los protocolos de comunicación son claros, Los puntos de reunión están señalizados y conocidos, La lista de contactos de emergencia está actualizada)</text:span></text:p>
      <text:p text:style-name="P1"><text:span text:style-name="T2">[ ] ¿Están claramente señalizadas y desobstruidas las salidas de emergencia? (Sí, No, N/A)</text:span></text:p>
      <text:p text:style-name="P1"><text:span text:style-name="T2">[ ] Fecha de la última revisión de procedimientos de emergencia</text:span></text:p>
      <text:p text:style-name="P1"/>
      <text:p text:style-name="P1"><text:span text:style-name="T1">--- INTEGRIDAD ESTRUCTURAL Y MANTENIMIENTO DEL HOGAR ---</text:span></text:p>
      <text:p text:style-name="P1"><text:span text:style-name="T2">[ ] Calificación de condición del piso (1-5, 1=Excelente, 5=Pobre)</text:span></text:p>
      <text:p text:style-name="P1"><text:span text:style-name="T2">[ ] Daños en el piso observados (Marque todas las que apliquen) (Grietas, Derrames/Manchas, Azulejos sueltos, Agujeros, Ninguno)</text:span></text:p>
      <text:p text:style-name="P1"><text:span text:style-name="T2">[ ] Describa cualquier daño observado en paredes o techos.</text:span></text:p>
      <text:p text:style-name="P1"><text:span text:style-name="T2">[ ] ¿Evidencia de plagas (roedores, insectos)? (Sí, No, Inseguro)</text:span></text:p>
      <text:p text:style-name="P1"><text:span text:style-name="T2">[ ] Acumulación de polvo en superficies (Escala de 1 a 5, 1=Ninguna, 5=Excesiva)</text:span></text:p>
      <text:p text:style-name="P1"><text:soft-page-break/><text:span text:style-name="T2">[ ] ¿Están los pasillos y senderos despejados y sin obstáculos? (Sí, No, Parcialmente obstruido)</text:span></text:p>
      <text:p text:style-name="P1"><text:span text:style-name="T2">[ ] Describa cualquier deficiencia de limpieza observada.</text:span></text:p>
      <text:p text:style-name="P1"/>
      <text:p text:style-name="P1"><text:span text:style-name="T1">--- PELIGROS ESPECÍFICOS DEL LABORATORIO ---</text:span></text:p>
      <text:p text:style-name="P1"><text:span text:style-name="T2">[ ] Describa cualquier procedimiento experimental único realizado en el laboratorio y los peligros asociados potenciales.</text:span></text:p>
      <text:p text:style-name="P1"><text:span text:style-name="T2">[ ] ¿Se utiliza algún equipo especializado (por ejemplo, autoclaves, campanas de extracción, centrifugadoras)? Seleccione todas las que apliquen. (Autoclave, Campana de extracción, Centrífuga, Espectrofotómetro, Microscopio, Otros (Especificar en TEXTO LARGO))</text:span></text:p>
      <text:p text:style-name="P1"><text:span text:style-name="T2">[ ] Si se seleccionó Otros para equipos especializados, por favor especifique.</text:span></text:p>
      <text:p text:style-name="P1"><text:span text:style-name="T2">[ ] Para procedimientos que involucren radiactividad, registre la última fecha de calibración/inspección del equipo de monitoreo de radiación.</text:span></text:p>
      <text:p text:style-name="P1"><text:span text:style-name="T2">[ ] Para los laboratorios que trabajan con agentes biológicos, ¿se ha realizado una evaluación de riesgos para cada agente? (Sí, No, N/A)</text:span></text:p>
      <text:p text:style-name="P1"><text:span text:style-name="T2">[ ] Fecha de la última revisión de la evaluación de riesgos de agentes biológicos (si corresponde)</text:span></text:p>
      <text:p text:style-name="P1"><text:span text:style-name="T2">[ ] Ubicación de materiales específicamente peligrosos (por ejemplo, ácidos concentrados, oxidantes fuertes)</text:span></text:p>
      <text:p text:style-name="P1"><text:span text:style-name="T2">[ ] Subir los Procedimientos Operativos Estándar (POE) relevantes para procesos únic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laboratory-safety-inspection-checklist-science-lab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26.713000000</meta:creation-date>
    <dc:date>2026-06-22T12:25:26.713000000</dc:date>
    <meta:document-statistic meta:table-count="0" meta:image-count="0" meta:object-count="0" meta:page-count="5" meta:paragraph-count="87" meta:word-count="1105" meta:character-count="7414" meta:non-whitespace-character-count="6396"/>
    <meta:generator>LibreOffice/24.2.7.2$Linux_X86_64 LibreOffice_project/420$Build-2</meta:generator>
  </office:meta>
</office:document-meta>
</file>