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LISTE DE CONTRÔLE D'INSPECTION DE SÉCURITÉ EN LABORATOIRE (LABORATOIRES DE SCIENCES)</text:span></text:p>
      <text:p text:style-name="P1"/>
      <text:p text:style-name="P1"><text:span text:style-name="T2">Created by ChecklistGuro (https://checklistguro.com)</text:span></text:p>
      <text:p text:style-name="P1"/>
      <text:p text:style-name="P1"/>
      <text:p text:style-name="P1"><text:span text:style-name="T1">--- CONDITIONS GÉNÉRALES DES INSTALLATIONS ---</text:span></text:p>
      <text:p text:style-name="P1"><text:span text:style-name="T2">[ ] Température ambiante (°C)</text:span></text:p>
      <text:p text:style-name="P1"><text:span text:style-name="T2">[ ] Niveau sonore (dB)</text:span></text:p>
      <text:p text:style-name="P1"><text:span text:style-name="T2">[ ] État du revêtement de sol (global) (Excellent, Bien, Équitable, Pauvre, Dangereux)</text:span></text:p>
      <text:p text:style-name="P1"><text:span text:style-name="T2">[ ] État des murs et du plafond (Excellent, Bien, Équitable, Mauvais, Nécessite une réparation)</text:span></text:p>
      <text:p text:style-name="P1"><text:span text:style-name="T2">[ ] Notes sur la propreté et l'organisation générales</text:span></text:p>
      <text:p text:style-name="P1"><text:span text:style-name="T2">[ ] Présence de nuisibles ? (Oui, Non, Pas sûr)</text:span></text:p>
      <text:p text:style-name="P1"><text:span text:style-name="T2">[ ] Photos de l'état général des installations (Optionnel)</text:span></text:p>
      <text:p text:style-name="P1"/>
      <text:p text:style-name="P1"><text:span text:style-name="T1">--- VENTILATION ET QUALITÉ DE L'AIR ---</text:span></text:p>
      <text:p text:style-name="P1"><text:span text:style-name="T2">[ ] Renouvellement d'air par heure (ACH)</text:span></text:p>
      <text:p text:style-name="P1"><text:span text:style-name="T2">[ ] Statut de certification de la hotte ? (Certifié au cours de l'année écoulée, Certifié il y a entre 1 et 2 ans, Expiré/Non certifié)</text:span></text:p>
      <text:p text:style-name="P1"><text:span text:style-name="T2">[ ] Décrire toute odeur inhabituelle ou préoccupation concernant la ventilation observée.</text:span></text:p>
      <text:p text:style-name="P1"><text:span text:style-name="T2">[ ] Fonctionnalité de ventilation par aspiration locale (LEV) (Fonctionnant correctement, Petit problème - Nécessite attention, Dysfonctionnement - Action immédiate requise)</text:span></text:p>
      <text:p text:style-name="P1"><text:span text:style-name="T2">[ ] Vitesse faciale de la hotte (m/s ou ft/min)</text:span></text:p>
      <text:p text:style-name="P1"><text:soft-page-break/><text:span text:style-name="T2">[ ] Quels composants du système de ventilation sont visibles ? (Cochez toutes les cases applicables) (Ventilateurs d'alimentation, Extracteurs d'air, Filtres à air, Conduits de ventilation, Grilles/Diffuseurs, Aucun visible)</text:span></text:p>
      <text:p text:style-name="P1"><text:span text:style-name="T2">[ ] Les systèmes de ventilation sont-ils entretenus régulièrement ? (Oui, calendrier d'entretien documenté, Occasionnellement, Aucun entretien documenté)</text:span></text:p>
      <text:p text:style-name="P1"/>
      <text:p text:style-name="P1"><text:span text:style-name="T1">--- SÉCURITÉ DE L'ÉCLAIRAGE ET DE L'ÉLECTRICITÉ ---</text:span></text:p>
      <text:p text:style-name="P1"><text:span text:style-name="T2">[ ] Niveau d'éclairement ambiant (Lux)</text:span></text:p>
      <text:p text:style-name="P1"><text:span text:style-name="T2">[ ] Condition d'éclairage (Adéquat, Dim, Excessif, Insuffisant)</text:span></text:p>
      <text:p text:style-name="P1"><text:span text:style-name="T2">[ ] Dangers électriques observés (Fils dénudés, Circuits surchargés, Prises/Interrupteurs endommagés, Équipement non mis à la terre, Aucun observé)</text:span></text:p>
      <text:p text:style-name="P1"><text:span text:style-name="T2">[ ] Disjoncteurs différentiels testés ? (Oui, Non, N/A)</text:span></text:p>
      <text:p text:style-name="P1"><text:span text:style-name="T2">[ ] Courant nominal du disjoncteur (Vérifier par rapport à la consommation de l'équipement)</text:span></text:p>
      <text:p text:style-name="P1"><text:span text:style-name="T2">[ ] Commentaires/Remarques sur la sécurité de l'éclairage et de l'électricité</text:span></text:p>
      <text:p text:style-name="P1"/>
      <text:p text:style-name="P1"><text:span text:style-name="T1">--- ÉQUIPEMENT D'URGENCE ET ACCESSIBILITÉ ---</text:span></text:p>
      <text:p text:style-name="P1"><text:span text:style-name="T2">[ ] Date de dernière inspection de la station de lavage oculaire</text:span></text:p>
      <text:p text:style-name="P1"><text:span text:style-name="T2">[ ] Date de dernière inspection de la douche de sécurité</text:span></text:p>
      <text:p text:style-name="P1"><text:span text:style-name="T2">[ ] Nombre d'extincteurs fonctionnels</text:span></text:p>
      <text:p text:style-name="P1"><text:span text:style-name="T2">[ ] Pression de l'eau de la station de lavage oculaire (Adéquate/Insuffisante) (Adéquat, Insuffisant)</text:span></text:p>
      <text:p text:style-name="P1"><text:span text:style-name="T2">[ ] Température de l'eau de la douche de sécurité (Acceptable/Trop chaude/Trop froide) (Acceptable, Trop chaud, Trop froid)</text:span></text:p>
      <text:p text:style-name="P1"><text:span text:style-name="T2">[ ] Étiquettes d'inspection de l'extincteur présentes et valides ? (Oui, Non, N/A)</text:span></text:p>
      <text:p text:style-name="P1"><text:span text:style-name="T2">[ ] Commentaires/Observations concernant l'équipement d'urgence</text:span></text:p>
      <text:p text:style-name="P1"><text:span text:style-name="T2">[ ] Emplacement de la trousse de premiers soins</text:span></text:p>
      <text:p text:style-name="P1"/>
      <text:p text:style-name="P1"><text:soft-page-break/><text:span text:style-name="T1">--- STOCKAGE DE MATIÈRES DANGEREUSES ---</text:span></text:p>
      <text:p text:style-name="P1"><text:span text:style-name="T2">[ ] Température du réfrigérateur de stockage des matières inflammables</text:span></text:p>
      <text:p text:style-name="P1"><text:span text:style-name="T2">[ ] Les armoires chimiques sont-elles solidement fixées au mur ? (Oui, Non, N/A)</text:span></text:p>
      <text:p text:style-name="P1"><text:span text:style-name="T2">[ ] Produits chimiques incompatibles séparés ? (Acides et Bases, Oxydants et inflammables, Acides et Métaux, Oui - Tous séparés, Non - Quelques problèmes de ségrégation)</text:span></text:p>
      <text:p text:style-name="P1"><text:span text:style-name="T2">[ ] Contention secondaire pour liquides ? (Oui, Non, N/A)</text:span></text:p>
      <text:p text:style-name="P1"><text:span text:style-name="T2">[ ] Commentaires sur les pratiques de stockage des produits chimiques</text:span></text:p>
      <text:p text:style-name="P1"><text:span text:style-name="T2">[ ] Date du dernier inventaire chimique</text:span></text:p>
      <text:p text:style-name="P1"><text:span text:style-name="T2">[ ] Bouteilles de gaz comprimé correctement arrimées ? (Oui, Non, N/A)</text:span></text:p>
      <text:p text:style-name="P1"/>
      <text:p text:style-name="P1"><text:span text:style-name="T1">--- GESTION DES DÉCHETS DANGEREUX ---</text:span></text:p>
      <text:p text:style-name="P1"><text:span text:style-name="T2">[ ] Nombre de conteneurs de déchets dangereux</text:span></text:p>
      <text:p text:style-name="P1"><text:span text:style-name="T2">[ ] Pratiques de tri des déchets (Tri des déchets compatible, Ségrégation de déchets incompatible, Étiquetage approprié, Les déchets NE SONT PAS mélangés)</text:span></text:p>
      <text:p text:style-name="P1"><text:span text:style-name="T2">[ ] Statut de l'étiquette du conteneur (Les étiquettes sont complètes et lisibles, Étiquettes manquantes ou incomplètes, Étiquettes endommagées ou décolorées)</text:span></text:p>
      <text:p text:style-name="P1"><text:span text:style-name="T2">[ ] Date du dernier enlèvement des déchets</text:span></text:p>
      <text:p text:style-name="P1"><text:span text:style-name="T2">[ ] Remarques sur les pratiques de gestion des déchets (le cas échéant)</text:span></text:p>
      <text:p text:style-name="P1"><text:span text:style-name="T2">[ ] Les manifestes de déchets sont correctement tenus (Oui, Non, N/A)</text:span></text:p>
      <text:p text:style-name="P1"><text:span text:style-name="T2">[ ] Télécharger une photo de la zone de stockage des déchets</text:span></text:p>
      <text:p text:style-name="P1"/>
      <text:p text:style-name="P1"><text:span text:style-name="T1">--- ÉQUIPEMENT DE PROTECTION INDIVIDUELLE (ÉPI) ---</text:span></text:p>
      <text:p text:style-name="P1"><text:span text:style-name="T2">[ ] Les équipements de protection individuelle (EPI) appropriés sont-ils facilement accessibles à tout le personnel de laboratoire ? (Oui, Non, N/A)</text:span></text:p>
      <text:p text:style-name="P1"><text:span text:style-name="T2">[ ] Quels types d'ÉPI sont généralement requis dans ce laboratoire ? (Lunettes de sécurité/Goggles, Blouse de laboratoire, Gants (préciser le type ci-dessous), Respirateur, Écran facial, Protection auditive)</text:span></text:p>
      <text:p text:style-name="P1"><text:soft-page-break/><text:span text:style-name="T2">[ ] Si des gants sont requis, quel(s) type(s) sont approprié(s) ? (ex. : Nitrile, Latex, etc.)</text:span></text:p>
      <text:p text:style-name="P1"><text:span text:style-name="T2">[ ] Les employés sont-ils suffisamment formés sur le choix et l'utilisation appropriés des EPI ? (Oui, Non, N/A)</text:span></text:p>
      <text:p text:style-name="P1"><text:span text:style-name="T2">[ ] Nombre de blouses disponibles.</text:span></text:p>
      <text:p text:style-name="P1"><text:span text:style-name="T2">[ ] Y a-t-il des observations concernant l'état des EPI (par exemple, blouses de laboratoire endommagées, gants non assortis) ?</text:span></text:p>
      <text:p text:style-name="P1"><text:span text:style-name="T2">[ ] Les zones de stockage des équipements de protection individuelle sont-elles clairement indiquées ? (Oui, Non, N/A)</text:span></text:p>
      <text:p text:style-name="P1"/>
      <text:p text:style-name="P1"><text:span text:style-name="T1">--- PROCÉDURES ET SIGNALISATION D'URGENCE ---</text:span></text:p>
      <text:p text:style-name="P1"><text:span text:style-name="T2">[ ] Des plans d'évacuation sont-ils affichés dans des endroits visibles ? (Oui, Non, N/A)</text:span></text:p>
      <text:p text:style-name="P1"><text:span text:style-name="T2">[ ] Les numéros de téléphone d'urgence sont-ils clairement affichés ? (Oui, Non, N/A)</text:span></text:p>
      <text:p text:style-name="P1"><text:span text:style-name="T2">[ ] Date de la dernière simulation d'évacuation (MM/JJ/AAAA)</text:span></text:p>
      <text:p text:style-name="P1"><text:span text:style-name="T2">[ ] Décrivez brièvement toute déficience observée concernant la signalisation d'urgence.</text:span></text:p>
      <text:p text:style-name="P1"><text:span text:style-name="T2">[ ] Cochez toutes les mentions applicables concernant les procédures d'urgence. (Le plan d'évacuation est facilement accessible, Le personnel est formé aux procédures d'urgence, Les protocoles de communication sont clairs, Les points de rassemblement sont désignés et connus, La liste des contacts d'urgence est à jour)</text:span></text:p>
      <text:p text:style-name="P1"><text:span text:style-name="T2">[ ] Les issues de secours sont-elles clairement signalées et dégagées ? (Oui, Non, N/A)</text:span></text:p>
      <text:p text:style-name="P1"><text:span text:style-name="T2">[ ] Date de la dernière révision de procédure d'urgence</text:span></text:p>
      <text:p text:style-name="P1"/>
      <text:p text:style-name="P1"><text:span text:style-name="T1">--- INTÉGRITÉ STRUCTURELLE ET ENTRETIEN MÉNAGER ---</text:span></text:p>
      <text:p text:style-name="P1"><text:span text:style-name="T2">[ ] Évaluation de l'état du sol (1-5, 1=Excellent, 5=Mauvais)</text:span></text:p>
      <text:p text:style-name="P1"><text:span text:style-name="T2">[ ] Dommages au revêtement de sol observés (Cocher toutes les cases applicables) (Fissures, Déversements/Taches, Carreaux détachés, Trous, Aucun)</text:span></text:p>
      <text:p text:style-name="P1"><text:span text:style-name="T2">[ ] Décrivez tout dommage observé sur les murs ou les plafonds.</text:span></text:p>
      <text:p text:style-name="P1"><text:span text:style-name="T2">[ ] Indices de nuisibles (rongeurs, insectes) ? (Oui, Non, Pas sûr)</text:span></text:p>
      <text:p text:style-name="P1"><text:span text:style-name="T2">[ ] Accumulation de poussière sur les surfaces (Échelle de 1 à 5, 1=Aucune, 5=Excessive)</text:span></text:p>
      <text:p text:style-name="P1"><text:soft-page-break/><text:span text:style-name="T2">[ ] Les allées et les passages sont-ils dégagés et non obstrués ? (Oui, Non, Partiellement obstrué)</text:span></text:p>
      <text:p text:style-name="P1"><text:span text:style-name="T2">[ ] Décrire toute lacune de nettoyage observée.</text:span></text:p>
      <text:p text:style-name="P1"/>
      <text:p text:style-name="P1"><text:span text:style-name="T1">--- DANGERS SPÉCIFIQUES AU LABORATOIRE ---</text:span></text:p>
      <text:p text:style-name="P1"><text:span text:style-name="T2">[ ] Décrivez toute procédure expérimentale unique réalisée en laboratoire et les dangers potentiels associés.</text:span></text:p>
      <text:p text:style-name="P1"><text:span text:style-name="T2">[ ] Des équipements spécialisés (p. ex., autoclaves, hottes, centrifugeuses) sont-ils utilisés ? Cochez toutes les cases applicables. (Autoclave, Hotte aspirante, Centrifugeuse, Spectrophotomètre, Microscope, Autre (Préciser dans le LONG_TEXT))</text:span></text:p>
      <text:p text:style-name="P1"><text:span text:style-name="T2">[ ] Si « Autre » a été sélectionné pour l'équipement spécialisé, veuillez préciser.</text:span></text:p>
      <text:p text:style-name="P1"><text:span text:style-name="T2">[ ] Pour les procédures impliquant de la radioactivité, indiquer la date de la dernière calibration/inspection des équipements de surveillance des rayonnements.</text:span></text:p>
      <text:p text:style-name="P1"><text:span text:style-name="T2">[ ] Pour les laboratoires travaillant avec des agents biologiques, une évaluation des risques a-t-elle été menée pour chaque agent ? (Oui, Non, N/A)</text:span></text:p>
      <text:p text:style-name="P1"><text:span text:style-name="T2">[ ] Date de dernière évaluation des risques biologiques (le cas échéant)</text:span></text:p>
      <text:p text:style-name="P1"><text:span text:style-name="T2">[ ] Emplacement des matières dangereuses spécifiques (exemples : acides concentrés, oxydants puissants)</text:span></text:p>
      <text:p text:style-name="P1"><text:span text:style-name="T2">[ ] Téléchargez les procédures opérationnelles standard (SOP) pertinentes pour les processus uniques</text:span></text:p>
      <text:p text:style-name="P1"/>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facility-management/laboratory-safety-inspection-checklist-science-labs</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2:53:27.357000000</meta:creation-date>
    <dc:date>2026-06-22T12:53:27.357000000</dc:date>
    <meta:document-statistic meta:table-count="0" meta:image-count="0" meta:object-count="0" meta:page-count="5" meta:paragraph-count="87" meta:word-count="1124" meta:character-count="7529" meta:non-whitespace-character-count="6492"/>
    <meta:generator>LibreOffice/24.2.7.2$Linux_X86_64 LibreOffice_project/420$Build-2</meta:generator>
  </office:meta>
</office:document-meta>
</file>