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1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45a1e7cf130c0cc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Facility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Overall) (SELECTION options: Excellent, Good, Fair, Poor, Unsa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&amp; Ceiling Condition (SELECTION options: Excellent, Good, Fair, Poor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eneral Cleanliness &amp; Organ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Pest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General Facility Condi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&amp; Ai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Air Changes per Hour (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me Hood Certification Status? (SELECTION options: Certified within last year, Certified between 1-2 years ago, Expired/Not Cer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odors or ventilation concerns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Exhaust Ventilation (LEV) Functionality (SELECTION options: Functioning Properly, Minor Issue - Needs Attention, Malfunctioning - Immediate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me Hood Face Velocity (m/s or ft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Ventilation System Components are visible? (Check all that apply) (SELECTION options: Supply Fans, Exhaust Fans, Air Filters, Ductwork, Grilles/Diffusers, None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Ventilation Systems Regularly Maintained? (SELECTION options: Yes, documented maintenance schedule, Occasionally, No documented maintena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Electrical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Light Level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dition (SELECTION options: Adequate, Dim, Excessive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Hazards Observed (SELECTION options: Frayed Wiring, Overloaded Circuits, Damaged Outlets/Switches, Ungrounded Equipment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s Tes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Amp Rating (Check against equipment dra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on Lighting and Electrical Safe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Equipment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yewash Station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Show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unctioning Fire Extinguish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yewash Station Water Pressure (Adequate/Insufficient) (SELECTION options: Adequate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hower Water Temperature (Acceptable/Too Hot/Too Cold) (SELECTION options: Acceptable, Too Hot, Too C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Tags Present and Vali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Emergency Equip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irst Aid Ki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Materials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Flammable Storage Refrigera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Cabinets Securely Fastened to Wal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mpatible Chemicals Segregated? (SELECTION options: Acids and Bases, Oxidizers and Flammables, Acids and Metals, Yes - All Segregated, No - Some Segregation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inment Used for Liquid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Chemical Storage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hemical invento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ed Gas Cylinders Properly Secur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azardous Waste Contain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egregation Practices (SELECTION options: Compatible Waste Segregation, Incompatible Waste Segregation, Proper Labeling, Waste is NOT Mi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abel Status (SELECTION options: Labels are Complete &amp; Legible, Labels Missing or Incomplete, Labels Damaged or Fa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Pick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ste Management Practic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s are Properly Maintained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Waste Storage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ppropriate PPE readily available to all lab personne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ypes of PPE are typically required in this lab? (SELECTION options: Safety Glasses/Goggles, Lab Coat, Gloves (specify type below), Respirator, Face Shield, Hearing Prot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gloves are required, what type(s) are appropriate? (e.g., Nitrile, Latex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s adequately trained on proper PPE selection and usag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vailable lab coat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ations regarding the condition of PPE (e.g., damaged lab coats, mismatched gloves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esignated areas for PPE storage clearly mark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vacuation maps posted in prominent loca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ergency contact numbers clearly pos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e drill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any observed deficiencies related to emergency sign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ll that apply regarding emergency procedures. (SELECTION options: Evacuation plan is readily accessible, Staff are trained on emergency procedures, Communication protocols are clear, Assembly points are designated and known, Emergency contact list is curr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ergency exits clearly marked and unobstruc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procedur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Integrity &amp; House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Rating (1-5, 1=Excellent, 5=Po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Damage Observed (Check all that apply) (SELECTION options: Cracks, Spills/Stains, Loose Tiles, Hol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wall or ceiling damage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s (Rodents, Insects)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Accumulation on Surfaces (Scale of 1-5, 1=None, 5=Excess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isles and Pathways Clear and Unobstructed? (SELECTION options: Yes, No, Partially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housekeeping deficiencies observ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atory Specific Haz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ique experimental procedures carried out in the lab and potential associated hazar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y specialized equipment (e.g., autoclaves, fume hoods, centrifuges) in use? Select all that apply. (SELECTION options: Autoclave, Fume Hood, Centrifuge, Spectrophotometer, Microscop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for specialized equipment, please specif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 procedures involving radioactivity, record the last date of calibration/inspection of radiation monitoring equipmen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 labs working with biological agents, has a risk assessment been conducted for each ag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iological agent risk assessment review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ny specifically hazardous materials (e.g., concentrated acids, strong oxidizer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Standard Operating Procedures (SOPs) for unique processe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