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332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ea5a1e7cf130c0cc8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ystem Overview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Name/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Design Air Changes per Hour (A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ystem Design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Schematic/Diagram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System Function &amp; Purpo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Type (e.g., Dedicated, Recirculation) (SELECTION options: Dedicated, Recircula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Inspection/Audi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pply Air 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y Air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y Air Pressure (P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y Air Flow Rate (m³/h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Filter Condition (Visual Inspection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ir Filter Replace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n Motor Operational Noise Level (Qualitati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observations noted during inspection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haust Air 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haust Fan RPM (Revolutions Per Minu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fferential Pressure Across Exhaust Filter (in inches of wa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haust Duct Integrity (Visual Inspection) (SELECTION options: Intact, Minor Damage, Significant Damage, Corrosion Pre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mpers Operating Correctly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xhaust Duct Clea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on Exhaust System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Exhaust Fan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ume Hoods &amp; Local Exhaust Ventilation (LEV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me Hood Face Velocity (ft/m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me Hood Static Pressure (inches of wa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me Hood Sash Position (At Rest) (SELECTION options: Fully Open, Mid-Position, Fully Close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me Hood Light Functionality (SELECTION options: Working, Not Working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ctrical Outlet Functionality (Fume Hood) (SELECTION options: Working, Not Working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Notes on Fume Hood Perform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all that apply: LEV System Issues (SELECTION options: Excessive Noise, Visible Damage, Reduced Airflow, Alarm Activation, None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Filter Change (LEV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ir Filtration &amp; Qua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-Filter Pressure Drop (inches of wa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PA Filter Pressure Drop (inches of wa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Changeout Schedule Follow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lter Change Date (Pre-Filter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lter Change Date (HEPA Filter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ilter Condition (e.g., discoloration, damag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Quality Monitoring Perform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Air Quality Test Results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s &amp;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y Air Pressure (in W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haust Air Pressure (in W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n Status (SELECTION options: On, Off, Al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Pressure Drop Status (SELECTION options: Normal, Warning, Al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ystem Performance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Current Reading/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ntrol System Oper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eenshot of Monitoring System Dashboard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intenance Records &amp; Histo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lter Change Date (Supply Air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lter Change Date (Exhaust Air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Pressure Drop (Supply Air) - Current Read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Pressure Drop (Exhaust Air) - Current Read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Maintenance Activities (Last 6 Month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of Trending Data (e.g., pressure drop, airflow) (SELECTION options: Review Completed - No Concerns, Review Completed - Minor Deviation, Review Completed - Significant Deviation - Follow Up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of Maintenance Log/Record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ystem Performance Test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4" meta:object-count="0"/>
    <meta:generator>LibreOffice/24.2.7.2$Linux_X86_64 LibreOffice_project/420$Build-2</meta:generator>
  </office:meta>
</office:document-meta>
</file>