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ORATORY VENTILATION SYSTEM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DOCUMENTATION ---</text:span></text:p>
      <text:p text:style-name="P1"><text:span text:style-name="T2">[ ] System Name/Description</text:span></text:p>
      <text:p text:style-name="P1"><text:span text:style-name="T2">[ ] System Design Air Changes per Hour (ACH)</text:span></text:p>
      <text:p text:style-name="P1"><text:span text:style-name="T2">[ ] Date of Last System Design Review</text:span></text:p>
      <text:p text:style-name="P1"><text:span text:style-name="T2">[ ] System Schematic/Diagram</text:span></text:p>
      <text:p text:style-name="P1"><text:span text:style-name="T2">[ ] Brief Description of System Function &amp; Purpose</text:span></text:p>
      <text:p text:style-name="P1"><text:span text:style-name="T2">[ ] System Type (e.g., Dedicated, Recirculation) (Dedicated, Recirculation, Other)</text:span></text:p>
      <text:p text:style-name="P1"><text:span text:style-name="T2">[ ] Date of Last Inspection/Audit</text:span></text:p>
      <text:p text:style-name="P1"/>
      <text:p text:style-name="P1"><text:span text:style-name="T1">--- SUPPLY AIR SYSTEM ---</text:span></text:p>
      <text:p text:style-name="P1"><text:span text:style-name="T2">[ ] Supply Air Temperature (°C)</text:span></text:p>
      <text:p text:style-name="P1"><text:span text:style-name="T2">[ ] Supply Air Pressure (Pa)</text:span></text:p>
      <text:p text:style-name="P1"><text:span text:style-name="T2">[ ] Supply Air Flow Rate (m³/hr)</text:span></text:p>
      <text:p text:style-name="P1"><text:span text:style-name="T2">[ ] Air Filter Condition (Visual Inspection) (Excellent, Good, Fair, Poor)</text:span></text:p>
      <text:p text:style-name="P1"><text:span text:style-name="T2">[ ] Last Air Filter Replacement Date</text:span></text:p>
      <text:p text:style-name="P1"><text:span text:style-name="T2">[ ] Fan Motor Operational Noise Level (Qualitative)</text:span></text:p>
      <text:p text:style-name="P1"><text:span text:style-name="T2">[ ] Any unusual observations noted during inspection?</text:span></text:p>
      <text:p text:style-name="P1"/>
      <text:p text:style-name="P1"><text:span text:style-name="T1">--- EXHAUST AIR SYSTEM ---</text:span></text:p>
      <text:p text:style-name="P1"><text:span text:style-name="T2">[ ] Exhaust Fan RPM (Revolutions Per Minute)</text:span></text:p>
      <text:p text:style-name="P1"><text:soft-page-break/><text:span text:style-name="T2">[ ] Differential Pressure Across Exhaust Filter (in inches of water)</text:span></text:p>
      <text:p text:style-name="P1"><text:span text:style-name="T2">[ ] Exhaust Duct Integrity (Visual Inspection) (Intact, Minor Damage, Significant Damage, Corrosion Present)</text:span></text:p>
      <text:p text:style-name="P1"><text:span text:style-name="T2">[ ] Dampers Operating Correctly? (Yes, No, N/A)</text:span></text:p>
      <text:p text:style-name="P1"><text:span text:style-name="T2">[ ] Last Exhaust Duct Cleaning Date</text:span></text:p>
      <text:p text:style-name="P1"><text:span text:style-name="T2">[ ] Notes/Comments on Exhaust System Condition</text:span></text:p>
      <text:p text:style-name="P1"><text:span text:style-name="T2">[ ] Location of Exhaust Fan</text:span></text:p>
      <text:p text:style-name="P1"/>
      <text:p text:style-name="P1"><text:span text:style-name="T1">--- FUME HOODS &amp; LOCAL EXHAUST VENTILATION (LEV) ---</text:span></text:p>
      <text:p text:style-name="P1"><text:span text:style-name="T2">[ ] Fume Hood Face Velocity (ft/min)</text:span></text:p>
      <text:p text:style-name="P1"><text:span text:style-name="T2">[ ] Fume Hood Static Pressure (inches of water)</text:span></text:p>
      <text:p text:style-name="P1"><text:span text:style-name="T2">[ ] Fume Hood Sash Position (At Rest) (Fully Open, Mid-Position, Fully Closed, Other)</text:span></text:p>
      <text:p text:style-name="P1"><text:span text:style-name="T2">[ ] Fume Hood Light Functionality (Working, Not Working, N/A)</text:span></text:p>
      <text:p text:style-name="P1"><text:span text:style-name="T2">[ ] Electrical Outlet Functionality (Fume Hood) (Working, Not Working, N/A)</text:span></text:p>
      <text:p text:style-name="P1"><text:span text:style-name="T2">[ ] Observations/Notes on Fume Hood Performance</text:span></text:p>
      <text:p text:style-name="P1"><text:span text:style-name="T2">[ ] Check all that apply: LEV System Issues (Excessive Noise, Visible Damage, Reduced Airflow, Alarm Activation, None Observed)</text:span></text:p>
      <text:p text:style-name="P1"><text:span text:style-name="T2">[ ] Date of Last Filter Change (LEV)</text:span></text:p>
      <text:p text:style-name="P1"/>
      <text:p text:style-name="P1"><text:span text:style-name="T1">--- AIR FILTRATION &amp; QUALITY ---</text:span></text:p>
      <text:p text:style-name="P1"><text:span text:style-name="T2">[ ] Pre-Filter Pressure Drop (inches of water)</text:span></text:p>
      <text:p text:style-name="P1"><text:span text:style-name="T2">[ ] HEPA Filter Pressure Drop (inches of water)</text:span></text:p>
      <text:p text:style-name="P1"><text:span text:style-name="T2">[ ] Filter Changeout Schedule Followed? (Yes, No, N/A)</text:span></text:p>
      <text:p text:style-name="P1"><text:span text:style-name="T2">[ ] Last Filter Change Date (Pre-Filter)</text:span></text:p>
      <text:p text:style-name="P1"><text:span text:style-name="T2">[ ] Last Filter Change Date (HEPA Filter)</text:span></text:p>
      <text:p text:style-name="P1"><text:span text:style-name="T2">[ ] Notes on Filter Condition (e.g., discoloration, damage)</text:span></text:p>
      <text:p text:style-name="P1"><text:span text:style-name="T2">[ ] Air Quality Monitoring Performed? (Yes, No, N/A)</text:span></text:p>
      <text:p text:style-name="P1"><text:span text:style-name="T2">[ ] Upload Air Quality Test Results (if applicable)</text:span></text:p>
      <text:p text:style-name="P1"><text:soft-page-break/></text:p>
      <text:p text:style-name="P1"><text:span text:style-name="T1">--- CONTROLS &amp; MONITORING ---</text:span></text:p>
      <text:p text:style-name="P1"><text:span text:style-name="T2">[ ] Supply Air Pressure (in WC)</text:span></text:p>
      <text:p text:style-name="P1"><text:span text:style-name="T2">[ ] Exhaust Air Pressure (in WC)</text:span></text:p>
      <text:p text:style-name="P1"><text:span text:style-name="T2">[ ] Fan Status (On, Off, Alarm)</text:span></text:p>
      <text:p text:style-name="P1"><text:span text:style-name="T2">[ ] Filter Pressure Drop Status (Normal, Warning, Alarm)</text:span></text:p>
      <text:p text:style-name="P1"><text:span text:style-name="T2">[ ] Last System Performance Test Date</text:span></text:p>
      <text:p text:style-name="P1"><text:span text:style-name="T2">[ ] Time of Current Reading/Inspection</text:span></text:p>
      <text:p text:style-name="P1"><text:span text:style-name="T2">[ ] Notes on Control System Operation</text:span></text:p>
      <text:p text:style-name="P1"><text:span text:style-name="T2">[ ] Screenshot of Monitoring System Dashboard (if applicable)</text:span></text:p>
      <text:p text:style-name="P1"/>
      <text:p text:style-name="P1"><text:span text:style-name="T1">--- MAINTENANCE RECORDS &amp; HISTORY ---</text:span></text:p>
      <text:p text:style-name="P1"><text:span text:style-name="T2">[ ] Last Filter Change Date (Supply Air)</text:span></text:p>
      <text:p text:style-name="P1"><text:span text:style-name="T2">[ ] Last Filter Change Date (Exhaust Air)</text:span></text:p>
      <text:p text:style-name="P1"><text:span text:style-name="T2">[ ] Filter Pressure Drop (Supply Air) - Current Reading</text:span></text:p>
      <text:p text:style-name="P1"><text:span text:style-name="T2">[ ] Filter Pressure Drop (Exhaust Air) - Current Reading</text:span></text:p>
      <text:p text:style-name="P1"><text:span text:style-name="T2">[ ] Summary of Recent Maintenance Activities (Last 6 Months)</text:span></text:p>
      <text:p text:style-name="P1"><text:span text:style-name="T2">[ ] Review of Trending Data (e.g., pressure drop, airflow) (Review Completed - No Concerns, Review Completed - Minor Deviation, Review Completed - Significant Deviation - Follow Up Required)</text:span></text:p>
      <text:p text:style-name="P1"><text:span text:style-name="T2">[ ] Upload of Maintenance Log/Record (if applicable)</text:span></text:p>
      <text:p text:style-name="P1"><text:span text:style-name="T2">[ ] Date of Last System Performance Tes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aboratory-ventilation-syste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3.179000000</meta:creation-date>
    <dc:date>2026-06-22T10:09:13.179000000</dc:date>
    <meta:document-statistic meta:table-count="0" meta:image-count="0" meta:object-count="0" meta:page-count="3" meta:paragraph-count="66" meta:word-count="547" meta:character-count="3347" meta:non-whitespace-character-count="2868"/>
    <meta:generator>LibreOffice/24.2.7.2$Linux_X86_64 LibreOffice_project/420$Build-2</meta:generator>
  </office:meta>
</office:document-meta>
</file>