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7c864b52dafc5c9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зделяне на химичн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я на вида от отпадъци (SELECTION options: Органични разтворители, Неорганични киселини, Основи, Тежки метали, Халогенирано отпадъчно вещество, Непознат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отпадъците (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енер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химични отпадъ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ейнера (SELECTION options: Стъкло, Пластик, Мет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арактеристики на опасността (SELECTION options: Горим, Корозионен, Реактивен, Тро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стър медицинск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контейнери за остри предмети през този пери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замяна на контейнер за остри предме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напълване на контейнера (оценка) (SELECTION options: По-малко от 25%, 25-50%, 50-75%, 75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инциденти, свързани с остри предмети (почти инциденти, пробожд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ейнерът е осигурен правил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, удостоверяващ осмотрението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биологичн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от отпадъци (пр. култури, патологични, остри предмети) (SELECTION options: Култури и стоки, Патологичен отпадък, Остри предмети, Животински отпадъци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пад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обем от отпадъци (литри/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енер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генер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ейнера (напр. червена торба, биоопаковъчен контейнер) (SELECTION options: Червена торба, Контейнер за биологичен опас промишлен отпадък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обичайни наблюдения или притеснения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радиоактивн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дентификация на изотоп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от отпадъци (напр. Твърди, Течни) (SELECTION options: Твърд, Течен, Газ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енер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активност (Бк или 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контейнер (SELECTION options: Барабан, Кутия, Чант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падъците и потенциалните опас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хвърляне (SELECTION options: Увреждане при съхранение, Изпращане към лицензирано обект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на дата на изхвърля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 от разтвор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съдора контейнер (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разтворител (напр. ацетон, етанол) (SELECTION options: Ацетон, Етанол, Гексан, Метанол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типът на разтворителя е „Други“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бавяне на разтворителя към контейн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а отпадъчните течности от разтворители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необичайни характеристики или наблюдения относно отпадъчните разтворител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(напр. Добро, Увредено) (SELECTION options: Добро, Малка повреда, Значителен щете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универсални отпадъци (Батерии, Меридиум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ни типове батерии (SELECTION options: Алкален, Литиево-йонен, Никел-кадмиево (Ni-Cd), Оловно-киселине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количество събрани батерии месечн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(и) устройства, съдържащи ртуть, които се обработват (SELECTION options: Термометри, Флуоресцентни лампи, Превключватели/Реле</text:p>
            <text:p/>
            <text:p>&lt;div class=language-switcher&gt;</text:p>
            <text:p> &lt;a href=?lang=bg class=lang-link bg aria-label=Bulgarian&gt;BG&lt;/a&gt;</text:p>
            <text:p> &lt;a href=?lang=en class=lang-link en aria-label=English&gt;EN&lt;/a&gt;</text:p>
            <text:p>&lt;/div&gt;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съхранение на универсални отпадъ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онтейнер за универсални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ъдат спазени протоколите за разделяне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известия за боклук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тикетиране и документир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контейнер за отпадъ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падъка (Химическо наименование, Клас на опас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от отпадъци (напр. водни, твърди, органични) (SELECTION options: Воден, Твърд, Органиче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енер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адимен обем от отпадъци (в литри/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арактеристици на опасни отпадъци (Отбелязвайте всички, които се отнасят) (SELECTION options: Горим, Корзионен, Реактивен, Троен, Инфекцио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лейте списъка за отпадъци (ако е необход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поддръжка на складните зо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оната за съхранение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вентилация (SELECTION options: Функционален, Неработещ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 осветление (SELECTION options: Достатъчен, Недостатъчно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 на зоната за съхран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мерки за сигурност (SELECTION options: Заключени врати, Надзорни камери, Система за сигнализация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Повишаване на Осведомеността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обучените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съдържанието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обучение (напр. На място, Онлайн) (SELECTION options: Лично, Онлайн, Хибри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на обучение, покрити (Изберете всички приложими) (SELECTION options: Сортиране на химични отпадъци, Работа с остър материал, Правни процедури, Съответствие с нормативните изиск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учебни записи (напр. листи с присъствие, сертификат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и процедури и реакция при разлив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плана за реакция при разлив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нтактно лице (Отговор на разлив) (SELECTION options: Име 1, Името 2, Назовете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тори контактно лице (Реакция при разлив) (SELECTION options: Име 1, Име 2, Назовете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материалите в аварийния комплект (абсорбен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ата тренировка за излив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времето за сдържане на типичен разлив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учението по процедури за реагиране при разлив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ите изисквания и поддържане на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съответствие с регулаци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регулации (Изберете всички, които се отнасят) (SELECTION options: Местни уредби за управление на отпадъците, Национални разпоредби за опасни отпадъци, Федерални разпоредби RCRA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регулаторни подробности или 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и от разрешителни или лиценз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еглед на манифеста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ктивни манифести за отпадъци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