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УПРАВЛЕНИЕ НА ЛАБОРАТОРНИ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АЗДЕЛЯНЕ НА ХИМИЧНИ ОТПАДЪЦИ ---</text:span></text:p>
      <text:p text:style-name="P1"><text:span text:style-name="T2">[ ] Идентификация на вида от отпадъци (Органични разтворители, Неорганични киселини, Основи, Тежки метали, Халогенирано отпадъчно вещество, Непознати отпадъци)</text:span></text:p>
      <text:p text:style-name="P1"><text:span text:style-name="T2">[ ] Обем на отпадъците (Литри)</text:span></text:p>
      <text:p text:style-name="P1"><text:span text:style-name="T2">[ ] Дата на генериране на отпадъци</text:span></text:p>
      <text:p text:style-name="P1"><text:span text:style-name="T2">[ ] Описание на химични отпадъци</text:span></text:p>
      <text:p text:style-name="P1"><text:span text:style-name="T2">[ ] Тип на контейнера (Стъкло, Пластик, Метал)</text:span></text:p>
      <text:p text:style-name="P1"><text:span text:style-name="T2">[ ] Характеристики на опасността (Горим, Корозионен, Реактивен, Троен)</text:span></text:p>
      <text:p text:style-name="P1"/>
      <text:p text:style-name="P1"><text:span text:style-name="T1">--- УПРАВЛЕНИЕ НА ОСТЪР МЕДИЦИНСКИ ОТПАДЪЦИ ---</text:span></text:p>
      <text:p text:style-name="P1"><text:span text:style-name="T2">[ ] Брой използвани контейнери за остри предмети през този период</text:span></text:p>
      <text:p text:style-name="P1"><text:span text:style-name="T2">[ ] Дата на последна замяна на контейнер за остри предмети</text:span></text:p>
      <text:p text:style-name="P1"><text:span text:style-name="T2">[ ] Ниво на напълване на контейнера (оценка) (По-малко от 25%, 25-50%, 50-75%, 75-100%)</text:span></text:p>
      <text:p text:style-name="P1"><text:span text:style-name="T2">[ ] Описание на всякакви инциденти, свързани с остри предмети (почти инциденти, пробождане)</text:span></text:p>
      <text:p text:style-name="P1"><text:span text:style-name="T2">[ ] Контейнерът е осигурен правилно? (Да, Не)</text:span></text:p>
      <text:p text:style-name="P1"><text:span text:style-name="T2">[ ] Подпис, удостоверяващ осмотрението</text:span></text:p>
      <text:p text:style-name="P1"><text:soft-page-break/></text:p>
      <text:p text:style-name="P1"><text:span text:style-name="T1">--- УПРАВЛЕНИЕ НА БИОЛОГИЧНИ ОТПАДЪЦИ ---</text:span></text:p>
      <text:p text:style-name="P1"><text:span text:style-name="T2">[ ] Вид от отпадъци (пр. култури, патологични, остри предмети) (Култури и стоки, Патологичен отпадък, Остри предмети, Животински отпадъци, Други (Посочете))</text:span></text:p>
      <text:p text:style-name="P1"><text:span text:style-name="T2">[ ] Подробно описание на отпадъците</text:span></text:p>
      <text:p text:style-name="P1"><text:span text:style-name="T2">[ ] Очакван обем от отпадъци (литри/галони)</text:span></text:p>
      <text:p text:style-name="P1"><text:span text:style-name="T2">[ ] Дата на генериране на отпадъци</text:span></text:p>
      <text:p text:style-name="P1"><text:span text:style-name="T2">[ ] Време на генериране на отпадъци</text:span></text:p>
      <text:p text:style-name="P1"><text:span text:style-name="T2">[ ] Тип на контейнера (напр. червена торба, биоопаковъчен контейнер) (Червена торба, Контейнер за биологичен опас промишлен отпадък, Други (Уточнете))</text:span></text:p>
      <text:p text:style-name="P1"><text:span text:style-name="T2">[ ] Има ли необичайни наблюдения или притеснения?</text:span></text:p>
      <text:p text:style-name="P1"/>
      <text:p text:style-name="P1"><text:span text:style-name="T1">--- УПРАВЛЕНИЕ НА РАДИОАКТИВНИ ОТПАДЪЦИ ---</text:span></text:p>
      <text:p text:style-name="P1"><text:span text:style-name="T2">[ ] Номер на идентификация на изотопа</text:span></text:p>
      <text:p text:style-name="P1"><text:span text:style-name="T2">[ ] Тип от отпадъци (напр. Твърди, Течни) (Твърд, Течен, Газ, Други)</text:span></text:p>
      <text:p text:style-name="P1"><text:span text:style-name="T2">[ ] Дата на генериране на отпадъци</text:span></text:p>
      <text:p text:style-name="P1"><text:span text:style-name="T2">[ ] Оценена активност (Бк или КИ)</text:span></text:p>
      <text:p text:style-name="P1"><text:span text:style-name="T2">[ ] Тип контейнер (Барабан, Кутия, Чанта, Други)</text:span></text:p>
      <text:p text:style-name="P1"><text:span text:style-name="T2">[ ] Описание на отпадъците и потенциалните опасности</text:span></text:p>
      <text:p text:style-name="P1"><text:span text:style-name="T2">[ ] Метод на изхвърляне (Увреждане при съхранение, Изпращане към лицензирано обекта, Други)</text:span></text:p>
      <text:p text:style-name="P1"><text:span text:style-name="T2">[ ] Прогнозна дата на изхвърляне</text:span></text:p>
      <text:p text:style-name="P1"/>
      <text:p text:style-name="P1"><text:span text:style-name="T1">--- УПРАВЛЕНИЕ НА ОТПАДЪЦИ ОТ РАЗТВОРИТЕЛИ ---</text:span></text:p>
      <text:p text:style-name="P1"><text:soft-page-break/><text:span text:style-name="T2">[ ] Обем на съдора контейнер (Литри)</text:span></text:p>
      <text:p text:style-name="P1"><text:span text:style-name="T2">[ ] Тип разтворител (напр. ацетон, етанол) (Ацетон, Етанол, Гексан, Метанол, Други (Уточните))</text:span></text:p>
      <text:p text:style-name="P1"><text:span text:style-name="T2">[ ] Ако типът на разтворителя е „Други“, моля, уточнете:</text:span></text:p>
      <text:p text:style-name="P1"><text:span text:style-name="T2">[ ] Дата на добавяне на разтворителя към контейнера</text:span></text:p>
      <text:p text:style-name="P1"><text:span text:style-name="T2">[ ] pH на отпадъчните течности от разтворители (ако е приложимо)</text:span></text:p>
      <text:p text:style-name="P1"><text:span text:style-name="T2">[ ] Има ли някакви необичайни характеристики или наблюдения относно отпадъчните разтворители?</text:span></text:p>
      <text:p text:style-name="P1"><text:span text:style-name="T2">[ ] Състояние на контейнера (напр. Добро, Увредено) (Добро, Малка повреда, Значителен щетене)</text:span></text:p>
      <text:p text:style-name="P1"/>
      <text:p text:style-name="P1"><text:span text:style-name="T1">--- УПРАВЛЕНИЕ НА УНИВЕРСАЛНИ ОТПАДЪЦИ (БАТЕРИИ, МЕРИДИУМ) ---</text:span></text:p>
      <text:p text:style-name="P1"><text:span text:style-name="T2">[ ] Поддържани типове батерии (Алкален, Литиево-йонен, Никел-кадмиево (Ni-Cd), Оловно-киселинен, Други)</text:span></text:p>
      <text:p text:style-name="P1"><text:span text:style-name="T2">[ ] Оценено количество събрани батерии месечно</text:span></text:p>
      <text:p text:style-name="P1"><text:span text:style-name="T2">[ ] Тип(и) устройства, съдържащи ртуть, които се обработват (Термометри, Флуоресцентни лампи, Превключватели/Реле</text:span></text:p>
      <text:p text:style-name="P1"/>
      <text:p text:style-name="P1"><text:span text:style-name="T2">&lt;div class=language-switcher&gt;</text:span></text:p>
      <text:p text:style-name="P1"><text:span text:style-name="T2"><text:s/>&lt;a href=?lang=bg class=lang-link bg aria-label=Bulgarian&gt;BG&lt;/a&gt;</text:span></text:p>
      <text:p text:style-name="P1"><text:span text:style-name="T2"><text:s/>&lt;a href=?lang=en class=lang-link en aria-label=English&gt;EN&lt;/a&gt;</text:span></text:p>
      <text:p text:style-name="P1"><text:span text:style-name="T2">&lt;/div&gt;, Други)</text:span></text:p>
      <text:p text:style-name="P1"><text:span text:style-name="T2">[ ] Описание на процедурите за съхранение на универсални отпадъци</text:span></text:p>
      <text:p text:style-name="P1"><text:span text:style-name="T2">[ ] Дата на последна проверка на контейнер за универсални отпадъци</text:span></text:p>
      <text:p text:style-name="P1"><text:span text:style-name="T2">[ ] Бъдат спазени протоколите за разделяне? (Да, Не, Неприложимо)</text:span></text:p>
      <text:p text:style-name="P1"><text:span text:style-name="T2">[ ] Качване на известия за боклук (ако е приложимо)</text:span></text:p>
      <text:p text:style-name="P1"><text:soft-page-break/></text:p>
      <text:p text:style-name="P1"><text:span text:style-name="T1">--- ЕТИКЕТИРАНЕ И ДОКУМЕНТИРАНЕ НА ОТПАДЪЦИ ---</text:span></text:p>
      <text:p text:style-name="P1"><text:span text:style-name="T2">[ ] Идентификационен номер на контейнер за отпадъци</text:span></text:p>
      <text:p text:style-name="P1"><text:span text:style-name="T2">[ ] Подробно описание на отпадъка (Химическо наименование, Клас на опасност)</text:span></text:p>
      <text:p text:style-name="P1"><text:span text:style-name="T2">[ ] Вид от отпадъци (напр. водни, твърди, органични) (Воден, Твърд, Органичен, Други)</text:span></text:p>
      <text:p text:style-name="P1"><text:span text:style-name="T2">[ ] Дата на генериране на отпадъци</text:span></text:p>
      <text:p text:style-name="P1"><text:span text:style-name="T2">[ ] Предпоадимен обем от отпадъци (в литри/галъוני)</text:span></text:p>
      <text:p text:style-name="P1"><text:span text:style-name="T2">[ ] Характеристици на опасни отпадъци (Отбелязвайте всички, които се отнасят) (Горим, Корзионен, Реактивен, Троен, Инфекциозен)</text:span></text:p>
      <text:p text:style-name="P1"><text:span text:style-name="T2">[ ] Долейте списъка за отпадъци (ако е необходимо)</text:span></text:p>
      <text:p text:style-name="P1"/>
      <text:p text:style-name="P1"><text:span text:style-name="T1">--- СИГУРНОСТ И ПОДДРЪЖКА НА СКЛАДНИТЕ ЗОНИ ---</text:span></text:p>
      <text:p text:style-name="P1"><text:span text:style-name="T2">[ ] Температура на зоната за съхранение (°C)</text:span></text:p>
      <text:p text:style-name="P1"><text:span text:style-name="T2">[ ] Статус на системата за вентилация (Функционален, Неработещ, Н/Д)</text:span></text:p>
      <text:p text:style-name="P1"><text:span text:style-name="T2">[ ] Достатъчно осветление (Достатъчен, Недостатъчно, Н/Д)</text:span></text:p>
      <text:p text:style-name="P1"><text:span text:style-name="T2">[ ] Последна дата на почистване</text:span></text:p>
      <text:p text:style-name="P1"><text:span text:style-name="T2">[ ] Забележки за състояние на зоната за съхранение</text:span></text:p>
      <text:p text:style-name="P1"><text:span text:style-name="T2">[ ] Приложени мерки за сигурност (Заключени врати, Надзорни камери, Система за сигнализация, Няма)</text:span></text:p>
      <text:p text:style-name="P1"/>
      <text:p text:style-name="P1"><text:span text:style-name="T1">--- ОБУЧЕНИЕ И ПОВИШАВАНЕ НА ОСВЕДОМЕНОСТТА НА СЛУЖИТЕЛИТЕ ---</text:span></text:p>
      <text:p text:style-name="P1"><text:span text:style-name="T2">[ ] Число на обучените служители</text:span></text:p>
      <text:p text:style-name="P1"><text:span text:style-name="T2">[ ] Дата на последна тренировка</text:span></text:p>
      <text:p text:style-name="P1"><text:soft-page-break/><text:span text:style-name="T2">[ ] Кратко описание на съдържанието на обучението</text:span></text:p>
      <text:p text:style-name="P1"><text:span text:style-name="T2">[ ] Метод на обучение (напр. На място, Онлайн) (Лично, Онлайн, Хибриден)</text:span></text:p>
      <text:p text:style-name="P1"><text:span text:style-name="T2">[ ] Области на обучение, покрити (Изберете всички приложими) (Сортиране на химични отпадъци, Работа с остър материал, Правни процедури, Съответствие с нормативните изисквания)</text:span></text:p>
      <text:p text:style-name="P1"><text:span text:style-name="T2">[ ] Качване на учебни записи (напр. листи с присъствие, сертификати)</text:span></text:p>
      <text:p text:style-name="P1"/>
      <text:p text:style-name="P1"><text:span text:style-name="T1">--- АВАРИЙНИ ПРОЦЕДУРИ И РЕАКЦИЯ ПРИ РАЗЛИВ ---</text:span></text:p>
      <text:p text:style-name="P1"><text:span text:style-name="T2">[ ] Резюме на плана за реакция при разливи</text:span></text:p>
      <text:p text:style-name="P1"><text:span text:style-name="T2">[ ] Основен контактно лице (Отговор на разлив) (Име 1, Името 2, Назовете 3)</text:span></text:p>
      <text:p text:style-name="P1"><text:span text:style-name="T2">[ ] Втори контактно лице (Реакция при разлив) (Име 1, Име 2, Назовете 3)</text:span></text:p>
      <text:p text:style-name="P1"><text:span text:style-name="T2">[ ] Количество на материалите в аварийния комплект (абсорбент)</text:span></text:p>
      <text:p text:style-name="P1"><text:span text:style-name="T2">[ ] Дата на послекашната тренировка за излив</text:span></text:p>
      <text:p text:style-name="P1"><text:span text:style-name="T2">[ ] Оценка на времето за сдържане на типичен разлив</text:span></text:p>
      <text:p text:style-name="P1"><text:span text:style-name="T2">[ ] Описание на обучението по процедури за реагиране при разлив</text:span></text:p>
      <text:p text:style-name="P1"/>
      <text:p text:style-name="P1"><text:span text:style-name="T1">--- СЪОТВЕТСТВИЕ С НОРМАТИВНИТЕ ИЗИСКВАНИЯ И ПОДДЪРЖАНЕ НА ДОКУМЕНТАЦИЯ ---</text:span></text:p>
      <text:p text:style-name="P1"><text:span text:style-name="T2">[ ] Дата на последна проверка за съответствие с регулациите</text:span></text:p>
      <text:p text:style-name="P1"><text:span text:style-name="T2">[ ] Номер на разрешение (ако е приложимо)</text:span></text:p>
      <text:p text:style-name="P1"><text:span text:style-name="T2">[ ] Приложими регулации (Изберете всички, които се отнасят) (Местни уредби за управление на отпадъците, Национални разпоредби за опасни отпадъци, Федерални разпоредби RCRA, Други (Посочете в дълъг текст))</text:span></text:p>
      <text:p text:style-name="P1"><text:span text:style-name="T2">[ ] Специфични регулаторни подробности или бележки</text:span></text:p>
      <text:p text:style-name="P1"><text:span text:style-name="T2">[ ] Копии от разрешителни или лицензи</text:span></text:p>
      <text:p text:style-name="P1"><text:span text:style-name="T2">[ ] Дата на последна преглед на манифеста на отпадъци</text:span></text:p>
      <text:p text:style-name="P1"><text:soft-page-break/><text:span text:style-name="T2">[ ] Брой активни манифести за отпадъц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laboratory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1.501000000</meta:creation-date>
    <dc:date>2026-06-22T13:42:21.501000000</dc:date>
    <meta:document-statistic meta:table-count="0" meta:image-count="0" meta:object-count="0" meta:page-count="6" meta:paragraph-count="95" meta:word-count="889" meta:character-count="5905" meta:non-whitespace-character-count="5109"/>
    <meta:generator>LibreOffice/24.2.7.2$Linux_X86_64 LibreOffice_project/420$Build-2</meta:generator>
  </office:meta>
</office:document-meta>
</file>