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ba3c73f1a3e3e308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hemikalienabfalltren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artenerkennung (SELECTION options: Organische Lösungsmittel, Anorganische Säuren, Basen, Schwermetalle, Halogenierte Abfälle, Unbekannte Abfä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volumen (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tehungdatum des Ab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Chemikalienabfäl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typ (SELECTION options: Glas, Kunststoff, Met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ahrenmerkmale (SELECTION options: Entflammbar, Ätzend, Reaktiv, Toxis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rfschrott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wendeten Pikbehältnisse in diesem Zeitra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ustausch des Pikbehältni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and Behälter (Schätzung) (SELECTION options: Weniger als 25 %, 25–50 %, 50–75 %, 75–100 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Ereignissen im Zusammenhang mit scharfen Instrumenten (Beinaheunfälle, Stichverletz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ordnungsgemäß gesich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sbestätigung der Inspek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ologische Abfallbehand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art (z. B. Kulturen, Pathologisch, Scharfe) (SELECTION options: Kulturen &amp; Aktien, Pathologischer Abfall, Stichverletzungsgegenstände, Tierabfälle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Abfall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Abfallvolumen (Liter/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tehungsdatum des Abfall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fallerzeugung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ältertyp (z. B. Roter Sack, Gefahrstoffbehälter) (SELECTION options: Rote Tasche, Gefahrstoffbehälter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ungewöhnliche Beobachtungen oder Bedenk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ommülllag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topenidentifikation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art (z. B. Feststoff, Flüssigkeit) (SELECTION options: fest, Flüssigkeit, Gas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erzeu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ktivität (Bq oder C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typ (SELECTION options: Trommel, Kiste, Tasch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Abfall und potenziellen Ge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 (SELECTION options: Lagerverlust, Versand an autorisiertes Betriebezentrum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Abgabe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ösungsmittelabfall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ungsmittelbehältervolumen (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ungsmitteltyp (z. B. Aceton, Ethanol) (SELECTION options: Aceton, Ethanol, Hexan, Methanol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onstiges als Lösungsmitteltyp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ösemittelzugabe zum Behält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von Lösungsmittelabfällen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ungewöhnliche Merkmale oder Beobachtungen bezüglich des Lösungsmittelabfall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zustand (z.B. Gut, Beschädigt) (SELECTION options: Gut, Geringfügiger Schaden, Erheblicher Schad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iverselle Abfallbehandlung (Batterien, Quecksilbe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elbare Batterietypen (SELECTION options: Alkalisch, Lithium-Ionen, Nickel-Cadmium (Ni-Cd), Blei-Säur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monatlich gesammelte Batterie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handelbare Gerätetypen mit Quecksilber (SELECTION options: Thermometer, Leuchtstofflampen, Schalter/Relais</text:p>
            <text:p>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ungsverfahren für problematikhafter Abfa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des Universalabfallbehält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Segregationsprotokolle eingehalten? (SELECTION options: Ja.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laden von Abfallmanifeste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kennzeichnung und -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behälter-Ken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Abfallbeschreibung (Chemische Bezeichnung, Gefahrenklas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art (z. B. wässrig, fest, organisch) (SELECTION options: Wässrig, fest, Organisch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bfallerzeu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Abfallvolumen (in Litern/Gallon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fährliche Abfallmerkmale (Alle zutreffenden Angaben ankreuzen)</text:p>
            <text:p> (SELECTION options: Entflammbar, Ätzend, Reaktiv, Toxisch, Ansteck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manifest (falls erforderlich) beifü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bereichssicherheit und -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ftungssystemstatus (SELECTION options: funktional, fehlerhaft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htausreichendheit (SELECTION options: ausreichend, unzureichend, Keine Angab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Reini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s Lagerbereich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maßnahmen sind getroffen. (SELECTION options: Verriegelte Türen, Überwachungskameras, Alarmanlage, K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schulung und Sensibil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r Schulungsinhal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methode (z. B. Präsenz, Online) (SELECTION options: Persönlich, Onlin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elte Schulungsthemen (Mehrfachauswahl möglich) (SELECTION options: Chemikalienabfalltrennung, Scharfwarenentsorgung, Notfallverfahren, Regulatorische Konformitä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ulungsnachweise hochladen (z. B. Anwesenheitslisten, Zertifikat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maßnahmen &amp; Reaktionsmaßnahmen bei Verschüt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sicht des Notfallplans für Lecka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r Ansprechpartner (Immissionsschutz) (SELECTION options: Name 1, Name 2, Nenn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ben-Kontaktperson (Immissionsschutz) (SELECTION options: Name 1, Name 2, Nenne 3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r Spill-Kit-Materialien (absorbier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ung zur Reaktion auf Lecka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Zeit zur Eindämmung eines typischen Leck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Schulung zu Verfahren für den Umgang mit Verschüt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von Vorschriften und Dokumentenverw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Überprüfung des Compliance-Statu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Vorschriften (Alle zutreffenden auswählen) (SELECTION options: Ordnungen für die Abfallwirtschaft, Verordnungen für gefährliche Abfälle, Bundesweite RCRA-Bestimmungen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regulatorische Details oder 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n von Genehmigungen oder Lizenz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bfallmanifest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ktiven Abfallmanifeste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