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f3c56655ea55f41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regación de residuos quí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l tipo de residuo (SELECTION options: Disolventes orgánicos, Ácidos inorgánicos, Bases, Metales pesados, Residuos halogenados, Residuos desconoci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(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Residuos Quím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(SELECTION options: Vidrio, Plástico, Met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erísticas del Peligro (SELECTION options: Inflamable, Corrosivo, Reactivo</text:p>
            <text:p>, Tóx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Punzocort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para objetos punzocortantes utilizados en este perío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l contenedor de objetos punzocortante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lenado del contenedor (estimado)</text:p>
            <text:p> (SELECTION options: Menos del 25%, 25-50%, 50-75%, 75-10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cidente relacionado con objetos punzocortantes (casi accidentes, pinchazo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tenedor asegurado correctamente?</text:p>
            <text:p>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que confirma la inspec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Residuos Biológ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iduo (p. ej., Cultivos, Patológico, Objetos punzocortantes) (SELECTION options: Culturas y Acciones, Residuos Patológicos, Objetos punzocortantes, Residuos de animale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residu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estimado de residuos (litros/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Gener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(p. ej., Bolsa roja, Contenedor de riesgo biológico) (SELECTION options: Bolsa roja, Contenedor de biopeligr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o inquietud inusua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Radiac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Isótop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siduo (p. ej., Sólido, Líquido) (SELECTION options: Sólido</text:p>
            <text:p>, Líquido, G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 residu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vidad Estimada (Bq o C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(SELECTION options: Batería, Caja, Bols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esiduos y Riesgos Poten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ELECTION options: Descomposición en almacenamiento, Envío a Instalación Autorizad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elimin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de Disolve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del contenedor de disolvente (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olvente (p. ej., Acetona, Etanol) (SELECTION options: Acetona, Etanol, Hexano, Metanol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tipo de disolvente es 'Otro'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ición de disolvente al contenedo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 de residuos de disolventes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una característica o observación inusual con respecto a los residuos del disolvente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ontenedor (p. ej., Bueno, Dañado) (SELECTION options: Bien., Daños menores, Daños importantes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Residuos Peligrosos (Pilas, Mercurio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baterías manejadas (SELECTION options: Alcalino</text:p>
            <text:p>, Ión-litio, Níquel-Cadmio (Ni-Cd), Plomo-áci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baterías recolectadas mensualme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dispositivos que contienen mercurio manipulados (SELECTION options: Termómetros, Lámparas fluorescentes, Interruptores/Relés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Almacenamiento de Residuos Univers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contenedor de residuos universale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siguen los protocolos de segregación? (SELECTION options: Sí., No.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 de los manifiestos de residuos (si correspond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iquetado y document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contenedor de residu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tallada de los residuos (Nombre químico, Clase de peligr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iduo (p. ej., Acuoso, Sólido, Orgánico) (SELECTION options: acuoso, Sólido, Orgánico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esiduos (en litros/galon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acterísticas de Residuos Peligrosos (Marque todas las que correspondan)</text:p>
            <text:p> (SELECTION options: Inflamable, Corrosivo, Reactivo, Tóxico</text:p>
            <text:p>, Infec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el Manifiesto de Residuos (si es necesario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Mantenimiento de Áreas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área de almacenamiento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ventilación (SELECTION options: Funcional, Defectuos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iluminación (SELECTION options: adecuado, Insuficient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área de almac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seguridad implementadas. (SELECTION options: Puertas cerradas, Cámaras de seguridad, Sistema de alarma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ciación de los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contenido de la capacit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apacitación (p. ej., Presencial, En línea)</text:p>
            <text:p> (SELECTION options: Presencial, En línea, Híbr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as de capacitación cubiertos (Seleccione todas las que correspondan)</text:p>
            <text:p> (SELECTION options: Segregación de residuos químicos, Manejo de Objetos Punzocortantes, Procedimientos de Emergencia, Cumplimiento norm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s de capacitación (p. ej., hojas de asistencia, certificad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Emergencia y Respuesta a Derr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Respuesta ante Derram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 de Contacto Principal (Respuesta ante Derrames)</text:p>
            <text:p> (SELECTION options: Nombre 1, Nombre 2, Nombra 3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Secundaria (Respuesta a Derrames) (SELECTION options: Nombre 1, Nombre 2, Nombra 3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Materiales del Kit de Derrame (Absorben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derra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para contener un derrame típic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pacitación proporcionada sobre procedimientos de respuesta ante derram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Gest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 Aplicable (Seleccione todas las que correspondan) (SELECTION options: Ordenanzas locales de gestión de residuos, Normas para Residuos Peligrosos, Regulaciones federales de la Ley de Conservación y Recuperación de Recursos (RCRA)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o Notas Reglamentarias Específ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o Licenci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manifiesto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nifiestos de Residuos Activos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