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3e3c56655ea55f57e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ri du Déchet Chim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tion des déchets (SELECTION options: Solvants organiques, Acides inorganiques, Bases, Métaux lourds, Déchets halogénés, Déchets non identifi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déchets (li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oduction des déche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échets chimiqu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conteneur</text:p>
            <text:p> (SELECTION options: Verre, Plastique, Mé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actéristiques des risques (SELECTION options: Inflammable, corrosif, Réactif, Toxiqu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chets trancha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écipients de collecte de déchets piquants utilisés durant cette périod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es conteneurs pour objets tranchant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remplissage du conteneur (estimation)</text:p>
            <text:p> (SELECTION options: Moins de 25 %, 25 à 50 %, 50 à 75 %, 75 à 100 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incidents liés aux objets tranchants (quasi-accidents, piqûr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conteneur est-il correctement sécuris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confirmant l'inspec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chets biologiqu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déchets (p. ex., Cultures, Pathologiques, Objets tranchants)</text:p>
            <text:p> (SELECTION options: Cultures et actions, Déchets pathologiques, Objets tranchants, Déchets animaux</text:p>
            <text:p>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déchet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estimé des déchets (litres/gallon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oduction des déche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la production de déchets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récipient (p. ex. sac rouge, contenant pour matières dangereuses)</text:p>
            <text:p> (SELECTION options: Sac rouge, Conteneur à matières biologiques dangereuses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observations ou préoccupations particulières 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chets radioactif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isotopiqu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déchet (p. ex., Solide, Liquide)</text:p>
            <text:p> (SELECTION options: Solide, Liquide, Gaz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production des déchets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tivité estimée (Bq ou C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tenant (SELECTION options: Tambour, Boîte, Sac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échets et dangers potenti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élimination (SELECTION options: Dégradation en stockage, Expédition vers un établissement agréé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hors service prév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chets de solva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u récipient de solvant (litres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ype de solvant (p. ex., acétone, éthanol) (SELECTION options: Acétone</text:p>
            <text:p>, Éthanol, Hexane</text:p>
            <text:p>, Méthanol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type de solvant est Autre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jout du solvant dans le contena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des déchets de solvants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s caractéristiques ou observations particulières concernant les déchets de solvant 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conteneur (p. ex. Bon, Endommagé)</text:p>
            <text:p> (SELECTION options: Bien, Dommages mineurs, Des dégâts important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chets Dangereux (Piles, Mercur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(s) de batterie(s) manipulées (SELECTION options: Alcalin, Lithium-ion, Nickel-Cadmium (Ni-Cd), Plomb-acid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estimé de piles collectées mensuellemen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s d'appareils contenant du mercure manipulés (SELECTION options: Thermomètres, Lampes fluorescentes</text:p>
            <text:p>, Interrupteurs/Relai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s de stockage des déchets dangereux univers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u conteneur de déchet univers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protocoles de ségrégation sont-ils respectés ? (SELECTION options: Oui., Non., Non ap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ment des bordereaux d'expédition des déchets (le cas échéa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iquetage et documentation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u conteneur de déche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déchets (nom chimique, classe de dang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déchets (p. ex. aqueux, solides, organiques) (SELECTION options: aqueux, Solide, Organiqu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oduction de déche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estimé des déchets (en litres/gallon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actéristiques des déchets dangereux (Cocher toutes les options pertinentes)</text:p>
            <text:p> (SELECTION options: Inflammable, corrosif, Réactif, Toxique, Contagi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 bordereau des déchets (si nécessair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entretien des espaces de stock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a zone de stockag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ystème de ventilation (SELECTION options: Fonctionnel, Dysfonctionnement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équation de l'éclairage (SELECTION options: Suffisant, Insuffisant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 l'espace de stock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sécurité en place (SELECTION options: Portes verrouillées, Caméras de surveillance, Système d'alarme, Rie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sensibilisation du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llaborateurs form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f aperçu du contenu de la form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e formation (p. ex. en présentiel, en ligne)</text:p>
            <text:p> (SELECTION options: En personne, En ligne, Hybrid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jets de formation couverts (Cocher toutes les cases pertinentes)</text:p>
            <text:p> (SELECTION options: Tri du Déchet Chimique, Manipulation des objets tranchants, Procédures d'urgence, Conformité réglement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relevés de formation (par exemple, feuilles de présence, certifica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'urgence et réponse aux dévers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plan d'intervention en cas de déversem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sonne-ressource principale (intervention en cas de déversement)</text:p>
            <text:p> (SELECTION options: Nom 1, Nom 2, Nommez 3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act secondaire (intervention en cas de déversement) (SELECTION options: Nom 1</text:p>
            <text:p>, Nom 2, Nommez 3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matériaux du kit de nettoyage (absorban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e simulation de dévers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estimée de confinement d'un déversement typiqu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formation dispensée sur les procédures de réponse aux déversement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et tenue de regist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conformité réglem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ermis (le cas échéant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églementations applicables (Cocher toutes les cases pertinentes)</text:p>
            <text:p> (SELECTION options: Règlements locaux relatifs à la gestion des déchets, Réglementation relative aux déchets dangereux, Réglementations fédérales relatives à la gestion des déchets (RCRA), Autre (préciser dans un texte plus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réglementaires spécifiques ou remar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des Permis ou Licenc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u manifeste des déche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ordereaux de déchets actifs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