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GESTION DES DÉCHETS DE LABORATOI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RI DU DÉCHET CHIMIQUE ---</text:span></text:p>
      <text:p text:style-name="P1"><text:span text:style-name="T2">[ ] Identification des déchets (Solvants organiques, Acides inorganiques, Bases, Métaux lourds, Déchets halogénés, Déchets non identifiés)</text:span></text:p>
      <text:p text:style-name="P1"><text:span text:style-name="T2">[ ] Volume de déchets (litres)</text:span></text:p>
      <text:p text:style-name="P1"><text:span text:style-name="T2">[ ] Date de production des déchets</text:span></text:p>
      <text:p text:style-name="P1"><text:span text:style-name="T2">[ ] Description des déchets chimiques</text:span></text:p>
      <text:p text:style-name="P1"><text:span text:style-name="T2">[ ] Type de conteneur</text:span></text:p>
      <text:p text:style-name="P1"><text:span text:style-name="T2"><text:s/>(Verre, Plastique, Métal)</text:span></text:p>
      <text:p text:style-name="P1"><text:span text:style-name="T2">[ ] Caractéristiques des risques (Inflammable, corrosif, Réactif, Toxique)</text:span></text:p>
      <text:p text:style-name="P1"/>
      <text:p text:style-name="P1"><text:span text:style-name="T1">--- GESTION DES DÉCHETS TRANCHANTS ---</text:span></text:p>
      <text:p text:style-name="P1"><text:span text:style-name="T2">[ ] Nombre de récipients de collecte de déchets piquants utilisés durant cette période.</text:span></text:p>
      <text:p text:style-name="P1"><text:span text:style-name="T2">[ ] Date du dernier remplacement des conteneurs pour objets tranchants</text:span></text:p>
      <text:p text:style-name="P1"><text:span text:style-name="T2">[ ] Niveau de remplissage du conteneur (estimation)</text:span></text:p>
      <text:p text:style-name="P1"><text:span text:style-name="T2"><text:s/>(Moins de 25 %, 25 à 50 %, 50 à 75 %, 75 à 100 %)</text:span></text:p>
      <text:p text:style-name="P1"><text:span text:style-name="T2">[ ] Description des incidents liés aux objets tranchants (quasi-accidents, piqûres)</text:span></text:p>
      <text:p text:style-name="P1"><text:soft-page-break/><text:span text:style-name="T2">[ ] Le conteneur est-il correctement sécurisé ? (Oui., Non.)</text:span></text:p>
      <text:p text:style-name="P1"><text:span text:style-name="T2">[ ] Signature confirmant l'inspection</text:span></text:p>
      <text:p text:style-name="P1"/>
      <text:p text:style-name="P1"><text:span text:style-name="T1">--- GESTION DES DÉCHETS BIOLOGIQUES ---</text:span></text:p>
      <text:p text:style-name="P1"><text:span text:style-name="T2">[ ] Type de déchets (p. ex., Cultures, Pathologiques, Objets tranchants)</text:span></text:p>
      <text:p text:style-name="P1"><text:span text:style-name="T2"><text:s/>(Cultures et actions, Déchets pathologiques, Objets tranchants, Déchets animaux</text:span></text:p>
      <text:p text:style-name="P1"><text:span text:style-name="T2">, Autre (Préciser))</text:span></text:p>
      <text:p text:style-name="P1"><text:span text:style-name="T2">[ ] Description détaillée des déchets</text:span></text:p>
      <text:p text:style-name="P1"><text:span text:style-name="T2">[ ] Volume estimé des déchets (litres/gallons)</text:span></text:p>
      <text:p text:style-name="P1"/>
      <text:p text:style-name="P1"><text:span text:style-name="T2">[ ] Date de production des déchets</text:span></text:p>
      <text:p text:style-name="P1"><text:span text:style-name="T2">[ ] Moment de la production de déchets</text:span></text:p>
      <text:p text:style-name="P1"><text:span text:style-name="T2">[ ] Type de récipient (p. ex. sac rouge, contenant pour matières dangereuses)</text:span></text:p>
      <text:p text:style-name="P1"><text:span text:style-name="T2"><text:s/>(Sac rouge, Conteneur à matières biologiques dangereuses, Autre (Préciser)</text:span></text:p>
      <text:p text:style-name="P1"><text:span text:style-name="T2">)</text:span></text:p>
      <text:p text:style-name="P1"><text:span text:style-name="T2">[ ] Des observations ou préoccupations particulières ?</text:span></text:p>
      <text:p text:style-name="P1"/>
      <text:p text:style-name="P1"/>
      <text:p text:style-name="P1"><text:span text:style-name="T1">--- GESTION DES DÉCHETS RADIOACTIFS ---</text:span></text:p>
      <text:p text:style-name="P1"><text:span text:style-name="T2">[ ] Numéro d'identification isotopique</text:span></text:p>
      <text:p text:style-name="P1"><text:span text:style-name="T2">[ ] Type de déchet (p. ex., Solide, Liquide)</text:span></text:p>
      <text:p text:style-name="P1"><text:soft-page-break/><text:span text:style-name="T2"><text:s/>(Solide, Liquide, Gaz, Autre)</text:span></text:p>
      <text:p text:style-name="P1"><text:span text:style-name="T2">[ ] Date de production des déchets</text:span></text:p>
      <text:p text:style-name="P1"/>
      <text:p text:style-name="P1"><text:span text:style-name="T2">[ ] Activité estimée (Bq ou Ci)</text:span></text:p>
      <text:p text:style-name="P1"/>
      <text:p text:style-name="P1"><text:span text:style-name="T2">[ ] Type de contenant (Tambour, Boîte, Sac, Autre)</text:span></text:p>
      <text:p text:style-name="P1"><text:span text:style-name="T2">[ ] Description des déchets et dangers potentiels</text:span></text:p>
      <text:p text:style-name="P1"><text:span text:style-name="T2">[ ] Méthode d'élimination (Dégradation en stockage, Expédition vers un établissement agréé, Autre)</text:span></text:p>
      <text:p text:style-name="P1"><text:span text:style-name="T2">[ ] Date de mise hors service prévue</text:span></text:p>
      <text:p text:style-name="P1"/>
      <text:p text:style-name="P1"><text:span text:style-name="T1">--- GESTION DES DÉCHETS DE SOLVANTS ---</text:span></text:p>
      <text:p text:style-name="P1"><text:span text:style-name="T2">[ ] Volume du récipient de solvant (litres)</text:span></text:p>
      <text:p text:style-name="P1"><text:span text:style-name="T2">[ ] Type de solvant (p. ex., acétone, éthanol) (Acétone</text:span></text:p>
      <text:p text:style-name="P1"><text:span text:style-name="T2">, Éthanol, Hexane</text:span></text:p>
      <text:p text:style-name="P1"><text:span text:style-name="T2">, Méthanol, Autre (préciser)</text:span></text:p>
      <text:p text:style-name="P1"><text:span text:style-name="T2">)</text:span></text:p>
      <text:p text:style-name="P1"><text:span text:style-name="T2">[ ] Si type de solvant est Autre, veuillez préciser :</text:span></text:p>
      <text:p text:style-name="P1"><text:span text:style-name="T2">[ ] Date d'ajout du solvant dans le contenant</text:span></text:p>
      <text:p text:style-name="P1"><text:span text:style-name="T2">[ ] pH des déchets de solvants (le cas échéant)</text:span></text:p>
      <text:p text:style-name="P1"><text:span text:style-name="T2">[ ] Y a-t-il des caractéristiques ou observations particulières concernant les déchets de solvant ?</text:span></text:p>
      <text:p text:style-name="P1"><text:span text:style-name="T2">[ ] État du conteneur (p. ex. Bon, Endommagé)</text:span></text:p>
      <text:p text:style-name="P1"><text:soft-page-break/><text:span text:style-name="T2"><text:s/>(Bien, Dommages mineurs, Des dégâts importants)</text:span></text:p>
      <text:p text:style-name="P1"/>
      <text:p text:style-name="P1"><text:span text:style-name="T1">--- GESTION DES DÉCHETS DANGEREUX (PILES, MERCURE) ---</text:span></text:p>
      <text:p text:style-name="P1"><text:span text:style-name="T2">[ ] Type(s) de batterie(s) manipulées (Alcalin, Lithium-ion, Nickel-Cadmium (Ni-Cd), Plomb-acide, Autre)</text:span></text:p>
      <text:p text:style-name="P1"><text:span text:style-name="T2">[ ] Nombre estimé de piles collectées mensuellement</text:span></text:p>
      <text:p text:style-name="P1"><text:span text:style-name="T2">[ ] Types d'appareils contenant du mercure manipulés (Thermomètres, Lampes fluorescentes</text:span></text:p>
      <text:p text:style-name="P1"><text:span text:style-name="T2">, Interrupteurs/Relais, Autre)</text:span></text:p>
      <text:p text:style-name="P1"><text:span text:style-name="T2">[ ] Procédures de stockage des déchets dangereux universels</text:span></text:p>
      <text:p text:style-name="P1"><text:span text:style-name="T2">[ ] Date de la dernière inspection du conteneur de déchet universel</text:span></text:p>
      <text:p text:style-name="P1"><text:span text:style-name="T2">[ ] Les protocoles de ségrégation sont-ils respectés ? (Oui., Non., Non applicable.)</text:span></text:p>
      <text:p text:style-name="P1"><text:span text:style-name="T2">[ ] Téléchargement des bordereaux d'expédition des déchets (le cas échéant)</text:span></text:p>
      <text:p text:style-name="P1"/>
      <text:p text:style-name="P1"><text:span text:style-name="T1">--- ÉTIQUETAGE ET DOCUMENTATION DES DÉCHETS ---</text:span></text:p>
      <text:p text:style-name="P1"><text:span text:style-name="T2">[ ] Numéro d'identification du conteneur de déchets</text:span></text:p>
      <text:p text:style-name="P1"><text:span text:style-name="T2">[ ] Description détaillée des déchets (nom chimique, classe de danger)</text:span></text:p>
      <text:p text:style-name="P1"><text:span text:style-name="T2">[ ] Type de déchets (p. ex. aqueux, solides, organiques) (aqueux, Solide, Organique, Autre)</text:span></text:p>
      <text:p text:style-name="P1"><text:span text:style-name="T2">[ ] Date de production de déchets</text:span></text:p>
      <text:p text:style-name="P1"><text:span text:style-name="T2">[ ] Volume estimé des déchets (en litres/gallons)</text:span></text:p>
      <text:p text:style-name="P1"><text:span text:style-name="T2">[ ] Caractéristiques des déchets dangereux (Cocher toutes les options pertinentes)</text:span></text:p>
      <text:p text:style-name="P1"><text:span text:style-name="T2"><text:s/>(Inflammable, corrosif, Réactif, Toxique, Contagieux)</text:span></text:p>
      <text:p text:style-name="P1"><text:span text:style-name="T2">[ ] Joindre le bordereau des déchets (si nécessaire)</text:span></text:p>
      <text:p text:style-name="P1"><text:soft-page-break/></text:p>
      <text:p text:style-name="P1"><text:span text:style-name="T1">--- SÉCURITÉ ET ENTRETIEN DES ESPACES DE STOCKAGE ---</text:span></text:p>
      <text:p text:style-name="P1"><text:span text:style-name="T2">[ ] Température de la zone de stockage (°C)</text:span></text:p>
      <text:p text:style-name="P1"><text:span text:style-name="T2">[ ] État du système de ventilation (Fonctionnel, Dysfonctionnement, N/A)</text:span></text:p>
      <text:p text:style-name="P1"><text:span text:style-name="T2">[ ] Adéquation de l'éclairage (Suffisant, Insuffisant, N/A</text:span></text:p>
      <text:p text:style-name="P1"><text:span text:style-name="T2">)</text:span></text:p>
      <text:p text:style-name="P1"><text:span text:style-name="T2">[ ] Date du dernier nettoyage</text:span></text:p>
      <text:p text:style-name="P1"><text:span text:style-name="T2">[ ] Observations sur l'état de l'espace de stockage</text:span></text:p>
      <text:p text:style-name="P1"><text:span text:style-name="T2">[ ] Mesures de sécurité en place (Portes verrouillées, Caméras de surveillance, Système d'alarme, Rien.)</text:span></text:p>
      <text:p text:style-name="P1"/>
      <text:p text:style-name="P1"><text:span text:style-name="T1">--- FORMATION ET SENSIBILISATION DU PERSONNEL ---</text:span></text:p>
      <text:p text:style-name="P1"><text:span text:style-name="T2">[ ] Nombre de collaborateurs formés</text:span></text:p>
      <text:p text:style-name="P1"><text:span text:style-name="T2">[ ] Date de la dernière formation</text:span></text:p>
      <text:p text:style-name="P1"><text:span text:style-name="T2">[ ] Bref aperçu du contenu de la formation</text:span></text:p>
      <text:p text:style-name="P1"><text:span text:style-name="T2">[ ] Mode de formation (p. ex. en présentiel, en ligne)</text:span></text:p>
      <text:p text:style-name="P1"><text:span text:style-name="T2"><text:s/>(En personne, En ligne, Hybride)</text:span></text:p>
      <text:p text:style-name="P1"><text:span text:style-name="T2">[ ] Sujets de formation couverts (Cocher toutes les cases pertinentes)</text:span></text:p>
      <text:p text:style-name="P1"><text:span text:style-name="T2"><text:s/>(Tri du Déchet Chimique, Manipulation des objets tranchants, Procédures d'urgence, Conformité réglementaire)</text:span></text:p>
      <text:p text:style-name="P1"><text:span text:style-name="T2">[ ] Télécharger les relevés de formation (par exemple, feuilles de présence, certificats)</text:span></text:p>
      <text:p text:style-name="P1"/>
      <text:p text:style-name="P1"><text:span text:style-name="T1">--- PROCÉDURES D'URGENCE ET RÉPONSE AUX DÉVERSEMENTS ---</text:span></text:p>
      <text:p text:style-name="P1"><text:soft-page-break/><text:span text:style-name="T2">[ ] Résumé du plan d'intervention en cas de déversement</text:span></text:p>
      <text:p text:style-name="P1"><text:span text:style-name="T2">[ ] Personne-ressource principale (intervention en cas de déversement)</text:span></text:p>
      <text:p text:style-name="P1"><text:span text:style-name="T2"><text:s/>(Nom 1, Nom 2, Nommez 3.)</text:span></text:p>
      <text:p text:style-name="P1"><text:span text:style-name="T2">[ ] Contact secondaire (intervention en cas de déversement) (Nom 1</text:span></text:p>
      <text:p text:style-name="P1"><text:span text:style-name="T2">, Nom 2, Nommez 3.)</text:span></text:p>
      <text:p text:style-name="P1"><text:span text:style-name="T2">[ ] Quantité de matériaux du kit de nettoyage (absorbants)</text:span></text:p>
      <text:p text:style-name="P1"><text:span text:style-name="T2">[ ] Date du dernier exercice de simulation de déversement</text:span></text:p>
      <text:p text:style-name="P1"><text:span text:style-name="T2">[ ] Durée estimée de confinement d'un déversement typique.</text:span></text:p>
      <text:p text:style-name="P1"><text:span text:style-name="T2">[ ] Description de la formation dispensée sur les procédures de réponse aux déversements.</text:span></text:p>
      <text:p text:style-name="P1"/>
      <text:p text:style-name="P1"><text:span text:style-name="T1">--- CONFORMITÉ RÉGLEMENTAIRE ET TENUE DE REGISTRES ---</text:span></text:p>
      <text:p text:style-name="P1"><text:span text:style-name="T2">[ ] Date du dernier contrôle de conformité réglementaire</text:span></text:p>
      <text:p text:style-name="P1"><text:span text:style-name="T2">[ ] Numéro de permis (le cas échéant)</text:span></text:p>
      <text:p text:style-name="P1"><text:span text:style-name="T2">[ ] Réglementations applicables (Cocher toutes les cases pertinentes)</text:span></text:p>
      <text:p text:style-name="P1"><text:span text:style-name="T2"><text:s/>(Règlements locaux relatifs à la gestion des déchets, Réglementation relative aux déchets dangereux, Réglementations fédérales relatives à la gestion des déchets (RCRA), Autre (préciser dans un texte plus long)</text:span></text:p>
      <text:p text:style-name="P1"><text:span text:style-name="T2">)</text:span></text:p>
      <text:p text:style-name="P1"><text:span text:style-name="T2">[ ] Détails réglementaires spécifiques ou remarques</text:span></text:p>
      <text:p text:style-name="P1"><text:span text:style-name="T2">[ ] Copies des Permis ou Licences</text:span></text:p>
      <text:p text:style-name="P1"><text:span text:style-name="T2">[ ] Date du dernier examen du manifeste des déchets</text:span></text:p>
      <text:p text:style-name="P1"><text:span text:style-name="T2">[ ] Nombre de bordereaux de déchets actifs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laboratory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38.611000000</meta:creation-date>
    <dc:date>2026-06-22T12:56:38.611000000</dc:date>
    <meta:document-statistic meta:table-count="0" meta:image-count="0" meta:object-count="0" meta:page-count="7" meta:paragraph-count="111" meta:word-count="944" meta:character-count="6032" meta:non-whitespace-character-count="5188"/>
    <meta:generator>LibreOffice/24.2.7.2$Linux_X86_64 LibreOffice_project/420$Build-2</meta:generator>
  </office:meta>
</office:document-meta>
</file>