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4c864b52dafc5a6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regacja odpadów chemi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typu odpadu (SELECTION options: Rozpuszczalniki organiczne, Kwasy nieorganiczne, Bazy, Metale ciężkie, Opady halogenowane, Nieznane odpa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odpadów (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stania odpa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padów chem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ntenera (SELECTION options: Szkło, Plastik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akterystyki niebezpieczne (SELECTION options: Łatwopalny, Korozyjny, Reaktywny, Toksy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o ostrych krawędzi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w tym okresie pojemników na odpady kłują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pojemnika na odpady kłują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ełnienia pojemnika (szacunkowo) (SELECTION options: Mniej niż 25%, 25-50%, 50-75%, 75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incydentów związanych z ostrymi narzędziami (prawie wypadki, skalec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ener bezpiecznie zabezpiecz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otwierdzający inspekcję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biologiczn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dpadu (np. kultury, patologiczne, ostre odpady) (SELECTION options: Kultury i stany, Odpady patologiczne, Ostre przedmioty, Odchody zwierząt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pa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(litry/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stania odpa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wstania odpa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(np. czerwony worek, pojemnik na bioodpady) (SELECTION options: Czerwona torba, Pojemnik biozagrożeń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nietypowe obserwacje lub obaw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ładowanie odpadów radioaktyw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ji izoto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dpadu (np. stały, ciekły) (SELECTION options: Solidny, Płynny, Gaz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stawania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aktywność (Bq lub 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ntenera (SELECTION options: Bęben, Skrzynka, Torebk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padów i potencjalne nie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utylizacji (SELECTION options: Utrata wartości podczas magazynowania, Przesyłka do Ugruntowanej Placówk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utyliz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rozpuszczalnikow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pojemnika na rozpuszczalnik (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ozpuszczalnika (np. aceton, etanol) (SELECTION options: Aceton, Etanol, Heheksan, Metanol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inny rodzaj rozpuszczalnika, proszę pod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dania rozpuszczalnika do pojem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odpadów rozpuszczalnikowych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nietypowe cechy lub obserwacje dotyczące odpadów rozpuszczalnikowy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ntenera (np. dobry, uszkodzony) (SELECTION options: Dobry, Uszkodzenia drobne, Znaczące uszkodze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niebezpiecznymi (akumulatory, rtęć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iwane typy baterii (SELECTION options: Zasadowy, Litowo-jonowy, Niklowo-kadmowy (Ni-Cd), Olościa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zebranych baterii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(y) urządzeń zawierających rtęć, które były obsługiwane (SELECTION options: Termometry, Lampy fluorescencyjne, Wyłączniki/Przekaźnik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składowania odpadów uniwersal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ojemników na odpady niebezpiecz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e są protokoły segregacji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owanie manifestów odpadów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kowanie i dokumentacja odpa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pojemnika na odpa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dpadu (nazwa chemiczna, klasa zagroż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dpadu (np. ciekły, stały, organiczny) (SELECTION options: Wodny, Solidny, Organicz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stania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(w litrach/galon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y odpadów niebezpiecznych (Zaznacz wszystko, co dotyczy) (SELECTION options: Palny, Korozyjny, Reaktywny, Toksyczny, Zakaź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yć deklarację odpadów (jeśli wymaga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utrzymanie magazy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mieszczenia przezna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wentylacyjnego (SELECTION options: Funkcjonalny, Usterający / Wadliw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ość oświetlenia (SELECTION options: Odpowiedni, Niewystarczając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bszaru skład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bezpieczeństwa wdrożone (SELECTION options: Zamknięte drzwi, Kamery monitoringu, System alarmowy, Ż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Świadomość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treśc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zkolenia (np. stacjonarna, online) (SELECTION options: Osobiste, Online, Hybry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szkoleniowe (Zaznacz wszystkie odpowiednie) (SELECTION options: Segregacja odpadów chemicznych, Obsługa ostrych przedmiotów, Procedury awaryjne, Zgodność z przepis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y szkoleniowe (np. listy obecności, certyfikat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Awaryjne i Reagowanie na Rozle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reagowania na wycie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osoba kontaktowa (Reagowanie na wyciek) (SELECTION options: Imię 1, Podaj 2, Podaj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(reagowanie na wyciek) (SELECTION options: Imię 1, Nazwij 2, Wymień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ateriałów zestawu do usuwania rozlanego płynu (absorbe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z usuwania wycie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na opanowanie typowego wycie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szkolenia z procedur reagowania na wycie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prowadzenie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zgodności regul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rozporządzenia (Zaznaczyć wszystkie, które mają zastosowanie) (SELECTION options: Lokalne Uchwały Dotyczące Gospodarki Odpadami, Przepisy dotyczące odpadów niebezpiecznych, Federalne przepisy RCRA, Inne (określ w dłuższy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formacje regulacyjne lub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pozwoleń lub 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manifest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manifestów odpadów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