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ZARZĄDZANIA ODPADAMI LABORATORYJNYM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GREGACJA ODPADÓW CHEMICZNYCH ---</text:span></text:p>
      <text:p text:style-name="P1"><text:span text:style-name="T2">[ ] Identyfikacja typu odpadu (Rozpuszczalniki organiczne, Kwasy nieorganiczne, Bazy, Metale ciężkie, Opady halogenowane, Nieznane odpady)</text:span></text:p>
      <text:p text:style-name="P1"><text:span text:style-name="T2">[ ] Objętość odpadów (litry)</text:span></text:p>
      <text:p text:style-name="P1"><text:span text:style-name="T2">[ ] Data powstania odpadu</text:span></text:p>
      <text:p text:style-name="P1"><text:span text:style-name="T2">[ ] Opis odpadów chemicznych</text:span></text:p>
      <text:p text:style-name="P1"><text:span text:style-name="T2">[ ] Typ kontenera (Szkło, Plastik, Metal)</text:span></text:p>
      <text:p text:style-name="P1"><text:span text:style-name="T2">[ ] Charakterystyki niebezpieczne (Łatwopalny, Korozyjny, Reaktywny, Toksyczny)</text:span></text:p>
      <text:p text:style-name="P1"/>
      <text:p text:style-name="P1"><text:span text:style-name="T1">--- ZARZĄDZANIE ODPADAMI O OSTRYCH KRAWĘDZIACH ---</text:span></text:p>
      <text:p text:style-name="P1"><text:span text:style-name="T2">[ ] Liczba użytych w tym okresie pojemników na odpady kłujące</text:span></text:p>
      <text:p text:style-name="P1"><text:span text:style-name="T2">[ ] Data ostatniej wymiany pojemnika na odpady kłujące</text:span></text:p>
      <text:p text:style-name="P1"><text:span text:style-name="T2">[ ] Poziom napełnienia pojemnika (szacunkowo) (Mniej niż 25%, 25-50%, 50-75%, 75-100%)</text:span></text:p>
      <text:p text:style-name="P1"><text:span text:style-name="T2">[ ] Opis wszelkich incydentów związanych z ostrymi narzędziami (prawie wypadki, skaleczenia)</text:span></text:p>
      <text:p text:style-name="P1"><text:span text:style-name="T2">[ ] Kontener bezpiecznie zabezpieczony? (Tak, Nie)</text:span></text:p>
      <text:p text:style-name="P1"><text:span text:style-name="T2">[ ] Podpis potwierdzający inspekcję</text:span></text:p>
      <text:p text:style-name="P1"><text:soft-page-break/></text:p>
      <text:p text:style-name="P1"><text:span text:style-name="T1">--- GOSPODARKA ODPADAMI BIOLOGICZNYMI ---</text:span></text:p>
      <text:p text:style-name="P1"><text:span text:style-name="T2">[ ] Typ odpadu (np. kultury, patologiczne, ostre odpady) (Kultury i stany, Odpady patologiczne, Ostre przedmioty, Odchody zwierząt, Inne (określenie))</text:span></text:p>
      <text:p text:style-name="P1"><text:span text:style-name="T2">[ ] Szczegółowy opis odpadu</text:span></text:p>
      <text:p text:style-name="P1"><text:span text:style-name="T2">[ ] Szacowana objętość odpadów (litry/galony)</text:span></text:p>
      <text:p text:style-name="P1"><text:span text:style-name="T2">[ ] Data powstania odpadu</text:span></text:p>
      <text:p text:style-name="P1"><text:span text:style-name="T2">[ ] Czas powstania odpadu</text:span></text:p>
      <text:p text:style-name="P1"><text:span text:style-name="T2">[ ] Typ pojemnika (np. czerwony worek, pojemnik na bioodpady) (Czerwona torba, Pojemnik biozagrożeń, Inne (określenie))</text:span></text:p>
      <text:p text:style-name="P1"><text:span text:style-name="T2">[ ] Jakieś nietypowe obserwacje lub obawy?</text:span></text:p>
      <text:p text:style-name="P1"/>
      <text:p text:style-name="P1"><text:span text:style-name="T1">--- SKŁADOWANIE ODPADÓW RADIOAKTYWNYCH ---</text:span></text:p>
      <text:p text:style-name="P1"><text:span text:style-name="T2">[ ] Numer identyfikacji izotopu</text:span></text:p>
      <text:p text:style-name="P1"><text:span text:style-name="T2">[ ] Rodzaj odpadu (np. stały, ciekły) (Solidny, Płynny, Gaz, Inne)</text:span></text:p>
      <text:p text:style-name="P1"><text:span text:style-name="T2">[ ] Data powstawania odpadów</text:span></text:p>
      <text:p text:style-name="P1"><text:span text:style-name="T2">[ ] Szacunkowa aktywność (Bq lub Ci)</text:span></text:p>
      <text:p text:style-name="P1"><text:span text:style-name="T2">[ ] Typ kontenera (Bęben, Skrzynka, Torebka, Inne)</text:span></text:p>
      <text:p text:style-name="P1"><text:span text:style-name="T2">[ ] Opis odpadów i potencjalne niebezpieczeństwa</text:span></text:p>
      <text:p text:style-name="P1"><text:span text:style-name="T2">[ ] Sposób utylizacji (Utrata wartości podczas magazynowania, Przesyłka do Ugruntowanej Placówki, Inne)</text:span></text:p>
      <text:p text:style-name="P1"><text:span text:style-name="T2">[ ] Przewidywana data utylizacji</text:span></text:p>
      <text:p text:style-name="P1"/>
      <text:p text:style-name="P1"><text:span text:style-name="T1">--- ZARZĄDZANIE ODPADAMI ROZPUSZCZALNIKOWYMI ---</text:span></text:p>
      <text:p text:style-name="P1"><text:soft-page-break/><text:span text:style-name="T2">[ ] Objętość pojemnika na rozpuszczalnik (litry)</text:span></text:p>
      <text:p text:style-name="P1"><text:span text:style-name="T2">[ ] Rodzaj rozpuszczalnika (np. aceton, etanol) (Aceton, Etanol, Heheksan, Metanol, Inne (Określenie))</text:span></text:p>
      <text:p text:style-name="P1"><text:span text:style-name="T2">[ ] Jeśli inny rodzaj rozpuszczalnika, proszę podać:</text:span></text:p>
      <text:p text:style-name="P1"><text:span text:style-name="T2">[ ] Data dodania rozpuszczalnika do pojemnika</text:span></text:p>
      <text:p text:style-name="P1"><text:span text:style-name="T2">[ ] pH odpadów rozpuszczalnikowych (jeśli dotyczy)</text:span></text:p>
      <text:p text:style-name="P1"><text:span text:style-name="T2">[ ] Jakieś nietypowe cechy lub obserwacje dotyczące odpadów rozpuszczalnikowych?</text:span></text:p>
      <text:p text:style-name="P1"><text:span text:style-name="T2">[ ] Stan kontenera (np. dobry, uszkodzony) (Dobry, Uszkodzenia drobne, Znaczące uszkodzenie)</text:span></text:p>
      <text:p text:style-name="P1"/>
      <text:p text:style-name="P1"><text:span text:style-name="T1">--- ZARZĄDZANIE ODPADAMI NIEBEZPIECZNYMI (AKUMULATORY, RTĘĆ) ---</text:span></text:p>
      <text:p text:style-name="P1"><text:span text:style-name="T2">[ ] Obsługiwane typy baterii (Zasadowy, Litowo-jonowy, Niklowo-kadmowy (Ni-Cd), Olościan, Inne)</text:span></text:p>
      <text:p text:style-name="P1"><text:span text:style-name="T2">[ ] Szacowana liczba zebranych baterii miesięcznie</text:span></text:p>
      <text:p text:style-name="P1"><text:span text:style-name="T2">[ ] Typ(y) urządzeń zawierających rtęć, które były obsługiwane (Termometry, Lampy fluorescencyjne, Wyłączniki/Przekaźniki, Inne)</text:span></text:p>
      <text:p text:style-name="P1"><text:span text:style-name="T2">[ ] Opis procedur składowania odpadów uniwersalnych</text:span></text:p>
      <text:p text:style-name="P1"><text:span text:style-name="T2">[ ] Data ostatniego przeglądu pojemników na odpady niebezpieczne</text:span></text:p>
      <text:p text:style-name="P1"><text:span text:style-name="T2">[ ] Czy przestrzegane są protokoły segregacji? (Tak, Nie, Nie dotyczy)</text:span></text:p>
      <text:p text:style-name="P1"><text:span text:style-name="T2">[ ] Załadowanie manifestów odpadów (jeśli dotyczy)</text:span></text:p>
      <text:p text:style-name="P1"/>
      <text:p text:style-name="P1"><text:span text:style-name="T1">--- OZNAKOWANIE I DOKUMENTACJA ODPADÓW ---</text:span></text:p>
      <text:p text:style-name="P1"><text:span text:style-name="T2">[ ] Numer identyfikacyjny pojemnika na odpady</text:span></text:p>
      <text:p text:style-name="P1"><text:span text:style-name="T2">[ ] Szczegółowy opis odpadu (nazwa chemiczna, klasa zagrożenia)</text:span></text:p>
      <text:p text:style-name="P1"><text:span text:style-name="T2">[ ] Typ odpadu (np. ciekły, stały, organiczny) (Wodny, Solidny, Organiczny, Inne)</text:span></text:p>
      <text:p text:style-name="P1"><text:soft-page-break/><text:span text:style-name="T2">[ ] Data powstania odpadów</text:span></text:p>
      <text:p text:style-name="P1"><text:span text:style-name="T2">[ ] Szacowana objętość odpadów (w litrach/galonach)</text:span></text:p>
      <text:p text:style-name="P1"><text:span text:style-name="T2">[ ] Cechy odpadów niebezpiecznych (Zaznacz wszystko, co dotyczy) (Palny, Korozyjny, Reaktywny, Toksyczny, Zakaźny)</text:span></text:p>
      <text:p text:style-name="P1"><text:span text:style-name="T2">[ ] Dołączyć deklarację odpadów (jeśli wymagane)</text:span></text:p>
      <text:p text:style-name="P1"/>
      <text:p text:style-name="P1"><text:span text:style-name="T1">--- BEZPIECZEŃSTWO I UTRZYMANIE MAGAZYNU ---</text:span></text:p>
      <text:p text:style-name="P1"><text:span text:style-name="T2">[ ] Temperatura pomieszczenia przeznaczenia (°C)</text:span></text:p>
      <text:p text:style-name="P1"><text:span text:style-name="T2">[ ] Status systemu wentylacyjnego (Funkcjonalny, Usterający / Wadliwy, N/D)</text:span></text:p>
      <text:p text:style-name="P1"><text:span text:style-name="T2">[ ] Odpowiedniość oświetlenia (Odpowiedni, Niewystarczający, N/D)</text:span></text:p>
      <text:p text:style-name="P1"><text:span text:style-name="T2">[ ] Data ostatniego czyszczenia</text:span></text:p>
      <text:p text:style-name="P1"><text:span text:style-name="T2">[ ] Uwagi dotyczące stanu obszaru składowania</text:span></text:p>
      <text:p text:style-name="P1"><text:span text:style-name="T2">[ ] Środki bezpieczeństwa wdrożone (Zamknięte drzwi, Kamery monitoringu, System alarmowy, Żaden)</text:span></text:p>
      <text:p text:style-name="P1"/>
      <text:p text:style-name="P1"><text:span text:style-name="T1">--- SZKOLENIE I ŚWIADOMOŚĆ PRACOWNIKÓW ---</text:span></text:p>
      <text:p text:style-name="P1"><text:span text:style-name="T2">[ ] Liczba przeszkolonych pracowników</text:span></text:p>
      <text:p text:style-name="P1"><text:span text:style-name="T2">[ ] Data ostatniego szkolenia</text:span></text:p>
      <text:p text:style-name="P1"><text:span text:style-name="T2">[ ] Krótki opis treści szkolenia</text:span></text:p>
      <text:p text:style-name="P1"><text:span text:style-name="T2">[ ] Metoda szkolenia (np. stacjonarna, online) (Osobiste, Online, Hybrydowy)</text:span></text:p>
      <text:p text:style-name="P1"><text:span text:style-name="T2">[ ] Tematy szkoleniowe (Zaznacz wszystkie odpowiednie) (Segregacja odpadów chemicznych, Obsługa ostrych przedmiotów, Procedury awaryjne, Zgodność z przepisami)</text:span></text:p>
      <text:p text:style-name="P1"><text:span text:style-name="T2">[ ] Prześlij dokumenty szkoleniowe (np. listy obecności, certyfikaty)</text:span></text:p>
      <text:p text:style-name="P1"/>
      <text:p text:style-name="P1"><text:soft-page-break/><text:span text:style-name="T1">--- PROCEDURY AWARYJNE I REAGOWANIE NA ROZLEWY ---</text:span></text:p>
      <text:p text:style-name="P1"><text:span text:style-name="T2">[ ] Podsumowanie planu reagowania na wycieki</text:span></text:p>
      <text:p text:style-name="P1"><text:span text:style-name="T2">[ ] Główna osoba kontaktowa (Reagowanie na wyciek) (Imię 1, Podaj 2, Podaj 3)</text:span></text:p>
      <text:p text:style-name="P1"><text:span text:style-name="T2">[ ] Osoba kontaktowa (reagowanie na wyciek) (Imię 1, Nazwij 2, Wymień 3)</text:span></text:p>
      <text:p text:style-name="P1"><text:span text:style-name="T2">[ ] Ilość materiałów zestawu do usuwania rozlanego płynu (absorbenty)</text:span></text:p>
      <text:p text:style-name="P1"><text:span text:style-name="T2">[ ] Data ostatniego ćwiczenia z usuwania wycieków</text:span></text:p>
      <text:p text:style-name="P1"><text:span text:style-name="T2">[ ] Szacowany czas na opanowanie typowego wycieku</text:span></text:p>
      <text:p text:style-name="P1"><text:span text:style-name="T2">[ ] Opis przeszkolenia z procedur reagowania na wycieki</text:span></text:p>
      <text:p text:style-name="P1"/>
      <text:p text:style-name="P1"><text:span text:style-name="T1">--- ZGODNOŚĆ Z PRZEPISAMI I PROWADZENIE DOKUMENTACJI ---</text:span></text:p>
      <text:p text:style-name="P1"><text:span text:style-name="T2">[ ] Ostatnia data przeglądu zgodności regulacyjnej</text:span></text:p>
      <text:p text:style-name="P1"><text:span text:style-name="T2">[ ] Numer pozwolenia (jeśli dotyczy)</text:span></text:p>
      <text:p text:style-name="P1"><text:span text:style-name="T2">[ ] Obowiązujące rozporządzenia (Zaznaczyć wszystkie, które mają zastosowanie) (Lokalne Uchwały Dotyczące Gospodarki Odpadami, Przepisy dotyczące odpadów niebezpiecznych, Federalne przepisy RCRA, Inne (określ w dłuższym tekście))</text:span></text:p>
      <text:p text:style-name="P1"><text:span text:style-name="T2">[ ] Szczegółowe informacje regulacyjne lub uwagi</text:span></text:p>
      <text:p text:style-name="P1"><text:span text:style-name="T2">[ ] Kopie pozwoleń lub licencji</text:span></text:p>
      <text:p text:style-name="P1"><text:span text:style-name="T2">[ ] Data ostatniego przeglądu manifestu odpadów</text:span></text:p>
      <text:p text:style-name="P1"><text:span text:style-name="T2">[ ] Liczba aktywnych manifestów odpadó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laboratory-waste-management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36.999000000</meta:creation-date>
    <dc:date>2026-06-22T13:20:36.999000000</dc:date>
    <meta:document-statistic meta:table-count="0" meta:image-count="0" meta:object-count="0" meta:page-count="6" meta:paragraph-count="91" meta:word-count="758" meta:character-count="5514" meta:non-whitespace-character-count="4847"/>
    <meta:generator>LibreOffice/24.2.7.2$Linux_X86_64 LibreOffice_project/420$Build-2</meta:generator>
  </office:meta>
</office:document-meta>
</file>