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d5a1e7cf130c0d0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emical Waste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Identification (SELECTION options: Organic Solvents, Inorganic Acids, Bases, Heavy Metals, Halogenated Waste, Unknown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emical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Glass, Plastic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haracteristics (SELECTION options: Flammable, Corrosive, Reactive, Toxi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arp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arps Containers Us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arps Contain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Fill Level (Estimate) (SELECTION options: Less than 25%, 25-50%, 50-75%, 75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harps-Related Incidents (Near Misses, Punc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Secured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ing inspe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cal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e.g., Cultures, Pathological, Sharps) (SELECTION options: Cultures &amp; Stocks, Pathological Waste, Sharps, Animal Wast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e.g., Red Bag, Biohazard Container) (SELECTION options: Red Bag, Biohazard Contain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active 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tope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e.g., Solid, Liquid) (SELECTION options: Solid, Liquid, Ga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ctivity (Bq or 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Drum, Box, Ba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and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Decay-in-Storage, Shipment to Licensed Fac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Dispos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vent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Container Volum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Type (e.g., Acetone, Ethanol) (SELECTION options: Acetone, Ethanol, Hexane, Methano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olvent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olvent Added to Contai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Solvent Was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haracteristics or observations regarding the solvent was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e.g., Good, Damaged) (SELECTION options: Good, Minor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al Waste Handling (Batteries, Mercu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(s) Handled (SELECTION options: Alkaline, Lithium-Ion, Nickel-Cadmium (Ni-Cd), Lead-Ac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Batteries Collected Month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-Containing Device Type(s) Handled (SELECTION options: Thermometers, Fluorescent Lamps, Switches/Relay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Procedures for Universal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niversal Waste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gregation Protocols Follow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Waste Manifes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Label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Iden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aste Description (Chemical Name, Hazard Cla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e.g., Aqueous, Solid, Organic) (SELECTION options: Aqueous, Solid, Organ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aste Gener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in 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haracteristics (Check all that apply) (SELECTION options: Flammable, Corrosive, Reactive, Toxic, Infecti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Waste Manifest (if requir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Area Securit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Functional, Malfunction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Insuffici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Area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 (SELECTION options: Locked Doors, Security Cameras, Alarm System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In-Person, Online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Chemical Waste Segregation, Sharps Handling, Emergency Procedures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e.g., attendance sheets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Spill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(Spill Response) (SELECTION options: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Person (Spill Response) (SELECTION options: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pill Kit Materials (Absorb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ntain a Typical Sp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vided on Spill Response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Local Waste Management Ordinances, State Hazardous Waste Regulations, Federal RCRA Regula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Details 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or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ife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Waste Manifest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