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BORATORY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EMICAL WASTE SEGREGATION ---</text:span></text:p>
      <text:p text:style-name="P1"><text:span text:style-name="T2">[ ] Waste Type Identification (Organic Solvents, Inorganic Acids, Bases, Heavy Metals, Halogenated Waste, Unknown Waste)</text:span></text:p>
      <text:p text:style-name="P1"><text:span text:style-name="T2">[ ] Volume of Waste (Liters)</text:span></text:p>
      <text:p text:style-name="P1"><text:span text:style-name="T2">[ ] Date of Waste Generation</text:span></text:p>
      <text:p text:style-name="P1"><text:span text:style-name="T2">[ ] Description of Chemical Waste</text:span></text:p>
      <text:p text:style-name="P1"><text:span text:style-name="T2">[ ] Container Type (Glass, Plastic, Metal)</text:span></text:p>
      <text:p text:style-name="P1"><text:span text:style-name="T2">[ ] Hazard Characteristics (Flammable, Corrosive, Reactive, Toxic)</text:span></text:p>
      <text:p text:style-name="P1"/>
      <text:p text:style-name="P1"><text:span text:style-name="T1">--- SHARPS WASTE MANAGEMENT ---</text:span></text:p>
      <text:p text:style-name="P1"><text:span text:style-name="T2">[ ] Number of Sharps Containers Used This Period</text:span></text:p>
      <text:p text:style-name="P1"><text:span text:style-name="T2">[ ] Date of Last Sharps Container Replacement</text:span></text:p>
      <text:p text:style-name="P1"><text:span text:style-name="T2">[ ] Container Fill Level (Estimate) (Less than 25%, 25-50%, 50-75%, 75-100%)</text:span></text:p>
      <text:p text:style-name="P1"><text:span text:style-name="T2">[ ] Description of Any Sharps-Related Incidents (Near Misses, Punctures)</text:span></text:p>
      <text:p text:style-name="P1"><text:span text:style-name="T2">[ ] Container Secured Properly? (Yes, No)</text:span></text:p>
      <text:p text:style-name="P1"><text:span text:style-name="T2">[ ] Signature confirming inspection</text:span></text:p>
      <text:p text:style-name="P1"><text:soft-page-break/></text:p>
      <text:p text:style-name="P1"><text:span text:style-name="T1">--- BIOLOGICAL WASTE HANDLING ---</text:span></text:p>
      <text:p text:style-name="P1"><text:span text:style-name="T2">[ ] Waste Type (e.g., Cultures, Pathological, Sharps) (Cultures &amp; Stocks, Pathological Waste, Sharps, Animal Waste, Other (Specify))</text:span></text:p>
      <text:p text:style-name="P1"><text:span text:style-name="T2">[ ] Detailed Description of Waste</text:span></text:p>
      <text:p text:style-name="P1"><text:span text:style-name="T2">[ ] Estimated Waste Volume (liters/gallons)</text:span></text:p>
      <text:p text:style-name="P1"><text:span text:style-name="T2">[ ] Date of Waste Generation</text:span></text:p>
      <text:p text:style-name="P1"><text:span text:style-name="T2">[ ] Time of Waste Generation</text:span></text:p>
      <text:p text:style-name="P1"><text:span text:style-name="T2">[ ] Container Type (e.g., Red Bag, Biohazard Container) (Red Bag, Biohazard Container, Other (Specify))</text:span></text:p>
      <text:p text:style-name="P1"><text:span text:style-name="T2">[ ] Any unusual observations or concerns?</text:span></text:p>
      <text:p text:style-name="P1"/>
      <text:p text:style-name="P1"><text:span text:style-name="T1">--- RADIOACTIVE WASTE DISPOSAL ---</text:span></text:p>
      <text:p text:style-name="P1"><text:span text:style-name="T2">[ ] Isotope Identification Number</text:span></text:p>
      <text:p text:style-name="P1"><text:span text:style-name="T2">[ ] Waste Type (e.g., Solid, Liquid) (Solid, Liquid, Gas, Other)</text:span></text:p>
      <text:p text:style-name="P1"><text:span text:style-name="T2">[ ] Waste Generation Date</text:span></text:p>
      <text:p text:style-name="P1"><text:span text:style-name="T2">[ ] Estimated Activity (Bq or Ci)</text:span></text:p>
      <text:p text:style-name="P1"><text:span text:style-name="T2">[ ] Container Type (Drum, Box, Bag, Other)</text:span></text:p>
      <text:p text:style-name="P1"><text:span text:style-name="T2">[ ] Description of Waste and Potential Hazards</text:span></text:p>
      <text:p text:style-name="P1"><text:span text:style-name="T2">[ ] Disposal Method (Decay-in-Storage, Shipment to Licensed Facility, Other)</text:span></text:p>
      <text:p text:style-name="P1"><text:span text:style-name="T2">[ ] Projected Disposal Date</text:span></text:p>
      <text:p text:style-name="P1"/>
      <text:p text:style-name="P1"><text:span text:style-name="T1">--- SOLVENT WASTE MANAGEMENT ---</text:span></text:p>
      <text:p text:style-name="P1"><text:soft-page-break/><text:span text:style-name="T2">[ ] Solvent Container Volume (Liters)</text:span></text:p>
      <text:p text:style-name="P1"><text:span text:style-name="T2">[ ] Solvent Type (e.g., Acetone, Ethanol) (Acetone, Ethanol, Hexane, Methanol, Other (Specify))</text:span></text:p>
      <text:p text:style-name="P1"><text:span text:style-name="T2">[ ] If 'Other' solvent type, please specify:</text:span></text:p>
      <text:p text:style-name="P1"><text:span text:style-name="T2">[ ] Date Solvent Added to Container</text:span></text:p>
      <text:p text:style-name="P1"><text:span text:style-name="T2">[ ] pH of Solvent Waste (if applicable)</text:span></text:p>
      <text:p text:style-name="P1"><text:span text:style-name="T2">[ ] Any unusual characteristics or observations regarding the solvent waste?</text:span></text:p>
      <text:p text:style-name="P1"><text:span text:style-name="T2">[ ] Container Condition (e.g., Good, Damaged) (Good, Minor Damage, Significant Damage)</text:span></text:p>
      <text:p text:style-name="P1"/>
      <text:p text:style-name="P1"><text:span text:style-name="T1">--- UNIVERSAL WASTE HANDLING (BATTERIES, MERCURY) ---</text:span></text:p>
      <text:p text:style-name="P1"><text:span text:style-name="T2">[ ] Battery Type(s) Handled (Alkaline, Lithium-Ion, Nickel-Cadmium (Ni-Cd), Lead-Acid, Other)</text:span></text:p>
      <text:p text:style-name="P1"><text:span text:style-name="T2">[ ] Estimated Number of Batteries Collected Monthly</text:span></text:p>
      <text:p text:style-name="P1"><text:span text:style-name="T2">[ ] Mercury-Containing Device Type(s) Handled (Thermometers, Fluorescent Lamps, Switches/Relays, Other)</text:span></text:p>
      <text:p text:style-name="P1"><text:span text:style-name="T2">[ ] Description of Storage Procedures for Universal Waste</text:span></text:p>
      <text:p text:style-name="P1"><text:span text:style-name="T2">[ ] Date of Last Universal Waste Container Inspection</text:span></text:p>
      <text:p text:style-name="P1"><text:span text:style-name="T2">[ ] Are Segregation Protocols Followed? (Yes, No, Not Applicable)</text:span></text:p>
      <text:p text:style-name="P1"><text:span text:style-name="T2">[ ] Upload of Waste Manifests (if applicable)</text:span></text:p>
      <text:p text:style-name="P1"/>
      <text:p text:style-name="P1"><text:span text:style-name="T1">--- WASTE LABELING AND DOCUMENTATION ---</text:span></text:p>
      <text:p text:style-name="P1"><text:span text:style-name="T2">[ ] Waste Container Identification Number</text:span></text:p>
      <text:p text:style-name="P1"><text:span text:style-name="T2">[ ] Detailed Waste Description (Chemical Name, Hazard Class)</text:span></text:p>
      <text:p text:style-name="P1"><text:span text:style-name="T2">[ ] Waste Type (e.g., Aqueous, Solid, Organic) (Aqueous, Solid, Organic, Other)</text:span></text:p>
      <text:p text:style-name="P1"><text:soft-page-break/><text:span text:style-name="T2">[ ] Date Waste Generated</text:span></text:p>
      <text:p text:style-name="P1"><text:span text:style-name="T2">[ ] Estimated Waste Volume (in Liters/Gallons)</text:span></text:p>
      <text:p text:style-name="P1"><text:span text:style-name="T2">[ ] Hazardous Waste Characteristics (Check all that apply) (Flammable, Corrosive, Reactive, Toxic, Infectious)</text:span></text:p>
      <text:p text:style-name="P1"><text:span text:style-name="T2">[ ] Attach Waste Manifest (if required)</text:span></text:p>
      <text:p text:style-name="P1"/>
      <text:p text:style-name="P1"><text:span text:style-name="T1">--- STORAGE AREA SECURITY &amp; MAINTENANCE ---</text:span></text:p>
      <text:p text:style-name="P1"><text:span text:style-name="T2">[ ] Temperature of Storage Area (°C)</text:span></text:p>
      <text:p text:style-name="P1"><text:span text:style-name="T2">[ ] Ventilation System Status (Functional, Malfunctioning, N/A)</text:span></text:p>
      <text:p text:style-name="P1"><text:span text:style-name="T2">[ ] Lighting Adequacy (Adequate, Insufficient, N/A)</text:span></text:p>
      <text:p text:style-name="P1"><text:span text:style-name="T2">[ ] Last Cleaning Date</text:span></text:p>
      <text:p text:style-name="P1"><text:span text:style-name="T2">[ ] Notes on Storage Area Condition</text:span></text:p>
      <text:p text:style-name="P1"><text:span text:style-name="T2">[ ] Security Measures in Place (Locked Doors, Security Cameras, Alarm System, None)</text:span></text:p>
      <text:p text:style-name="P1"/>
      <text:p text:style-name="P1"><text:span text:style-name="T1">--- EMPLOYEE TRAINING &amp; AWARENESS ---</text:span></text:p>
      <text:p text:style-name="P1"><text:span text:style-name="T2">[ ] Number of Employees Trained</text:span></text:p>
      <text:p text:style-name="P1"><text:span text:style-name="T2">[ ] Date of Last Training Session</text:span></text:p>
      <text:p text:style-name="P1"><text:span text:style-name="T2">[ ] Brief Description of Training Content</text:span></text:p>
      <text:p text:style-name="P1"><text:span text:style-name="T2">[ ] Training Method (e.g., In-Person, Online) (In-Person, Online, Hybrid)</text:span></text:p>
      <text:p text:style-name="P1"><text:span text:style-name="T2">[ ] Training Topics Covered (Select all that apply) (Chemical Waste Segregation, Sharps Handling, Emergency Procedures, Regulatory Compliance)</text:span></text:p>
      <text:p text:style-name="P1"><text:span text:style-name="T2">[ ] Upload Training Records (e.g., attendance sheets, certificates)</text:span></text:p>
      <text:p text:style-name="P1"/>
      <text:p text:style-name="P1"><text:soft-page-break/><text:span text:style-name="T1">--- EMERGENCY PROCEDURES &amp; SPILL RESPONSE ---</text:span></text:p>
      <text:p text:style-name="P1"><text:span text:style-name="T2">[ ] Spill Response Plan Summary</text:span></text:p>
      <text:p text:style-name="P1"><text:span text:style-name="T2">[ ] Primary Contact Person (Spill Response) (Name 1, Name 2, Name 3)</text:span></text:p>
      <text:p text:style-name="P1"><text:span text:style-name="T2">[ ] Secondary Contact Person (Spill Response) (Name 1, Name 2, Name 3)</text:span></text:p>
      <text:p text:style-name="P1"><text:span text:style-name="T2">[ ] Quantity of Spill Kit Materials (Absorbent)</text:span></text:p>
      <text:p text:style-name="P1"><text:span text:style-name="T2">[ ] Date of Last Spill Drill</text:span></text:p>
      <text:p text:style-name="P1"><text:span text:style-name="T2">[ ] Estimated Time to Contain a Typical Spill</text:span></text:p>
      <text:p text:style-name="P1"><text:span text:style-name="T2">[ ] Description of Training Provided on Spill Response Procedures</text:span></text:p>
      <text:p text:style-name="P1"/>
      <text:p text:style-name="P1"><text:span text:style-name="T1">--- REGULATORY COMPLIANCE &amp; RECORD KEEPING ---</text:span></text:p>
      <text:p text:style-name="P1"><text:span text:style-name="T2">[ ] Last Regulatory Compliance Review Date</text:span></text:p>
      <text:p text:style-name="P1"><text:span text:style-name="T2">[ ] Permit Number (if applicable)</text:span></text:p>
      <text:p text:style-name="P1"><text:span text:style-name="T2">[ ] Applicable Regulations (Select all that apply) (Local Waste Management Ordinances, State Hazardous Waste Regulations, Federal RCRA Regulations, Other (Specify in Long Text))</text:span></text:p>
      <text:p text:style-name="P1"><text:span text:style-name="T2">[ ] Specific Regulatory Details or Notes</text:span></text:p>
      <text:p text:style-name="P1"><text:span text:style-name="T2">[ ] Copies of Permits or Licenses</text:span></text:p>
      <text:p text:style-name="P1"><text:span text:style-name="T2">[ ] Date of Last Waste Manifest Review</text:span></text:p>
      <text:p text:style-name="P1"><text:span text:style-name="T2">[ ] Number of Active Waste Manifes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laboratory-waste-managemen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4.334000000</meta:creation-date>
    <dc:date>2026-06-22T10:16:54.334000000</dc:date>
    <meta:document-statistic meta:table-count="0" meta:image-count="0" meta:object-count="0" meta:page-count="6" meta:paragraph-count="91" meta:word-count="752" meta:character-count="4900" meta:non-whitespace-character-count="4239"/>
    <meta:generator>LibreOffice/24.2.7.2$Linux_X86_64 LibreOffice_project/420$Build-2</meta:generator>
  </office:meta>
</office:document-meta>
</file>