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NDED COST TRACK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urchase Order Details: Fetch the initial shipment details and item quantities from the Purchase Order data model.</text:span></text:p>
      <text:p text:style-name="P1"><text:span text:style-name="T2">[ ] Retrieve Shipping Documentation: Get all related freight invoices, customs duties, and insurance documents linked to the shipment.</text:span></text:p>
      <text:p text:style-name="P1"><text:span text:style-name="T2">[ ] Initialize Landed Cost Record: Create a new Landed Cost Entry record to begin tracking costs for the specific shipment ID.</text:span></text:p>
      <text:p text:style-name="P1"><text:span text:style-name="T2">[ ] Input Freight Charges: Update the Landed Cost record with freight, fuel surcharges, and handling fees once invoiced.</text:span></text:p>
      <text:p text:style-name="P1"><text:span text:style-name="T2">[ ] Input Customs &amp; Duties: Update the record with customs clearance fees, import duties, and taxes paid.</text:span></text:p>
      <text:p text:style-name="P1"><text:span text:style-name="T2">[ ] Input Logistics Extras: Update the record with secondary costs like warehousing, inspections, or documentation fees.</text:span></text:p>
      <text:p text:style-name="P1"><text:span text:style-name="T2">[ ] Sum Total Ancillary Costs: Aggregate all individual cost line items (freight, duty, fees) to calculate the total additional cost.</text:span></text:p>
      <text:p text:style-name="P1"><text:span text:style-name="T2">[ ] Calculate Total Landed Cost: Execute formula: Original Product Cost + Total Ancillary Costs.</text:span></text:p>
      <text:p text:style-name="P1"><text:span text:style-name="T2">[ ] Calculate Unit Cost Variance: Calculate the difference between the original estimated unit cost and the new calculated landed unit cost.</text:span></text:p>
      <text:p text:style-name="P1"><text:span text:style-name="T2">[ ] Finalize Landed Cost Entry: Update the final calculated total and the updated unit cost back into the primary record.</text:span></text:p>
      <text:p text:style-name="P1"><text:span text:style-name="T2">[ ] Financial Audit Task: Create a task for the Finance Controller to verify the accuracy of the landed cost against bank statements.</text:span></text:p>
      <text:p text:style-name="P1"><text:span text:style-name="T2">[ ] Notify Procurement Team: Send an email to the Procurement Manager notifying them that the final landed cost is available for review.</text:span></text:p>
      <text:p text:style-name="P1"><text:span text:style-name="T2">[ ] Generate Monthly Landed Cost Variance Report: Create a report summarizing cost deviations across all shipments for the current month.</text:span></text:p>
      <text:p text:style-name="P1"><text:span text:style-name="T2">[ ] Create Cost Variance Log: Create an entry in the Cost Variance Data Model if the deviation exceeds a predefined threshol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landed-cost-track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54.692000000</meta:creation-date>
    <dc:date>2026-06-28T12:00:54.692000000</dc:date>
    <meta:document-statistic meta:table-count="0" meta:image-count="0" meta:object-count="0" meta:page-count="1" meta:paragraph-count="20" meta:word-count="319" meta:character-count="2090" meta:non-whitespace-character-count="1791"/>
    <meta:generator>LibreOffice/24.2.7.2$Linux_X86_64 LibreOffice_project/420$Build-2</meta:generator>
  </office:meta>
</office:document-meta>
</file>