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9c864b52dafc5c7f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оддръжка на тревна площ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косе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косене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сени зони (SELECTION options: Преден газон, Странична тревна площ, Задното дворче, Острови/Малки зони с легл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тревната площ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но торо (фус) (фун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торове (SELECTION options: Няма, Бавно освобождаване, Бързо освобожда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о врем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 на врем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растения и цветни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торе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тор (фун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ли са вредители/заболявания? (SELECTION options: Афиди (брокавки), Паяжини паяжини (Паяксовидни акари), Гъбично заболяване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здравето и състоянието на растен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махване на изсъхналите цветов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ужди от поливане - Да променя? (SELECTION options: Увеличаване, Намаляване, Без про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 документация (по желани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рижа за дървета и хра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ряз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храст/дърво (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оценка на здравето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(напр. болести, вредители, повред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ние на торов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ото подрязване (ако е необходим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метър на нивото на гърдите (DBH) - инч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можни признаци на вредители/заболявания? (SELECTION options: Афиди (костенурки), Паяжини паяжини (Паяжинови акари), Гъбечен растеж, Листни петна, Не са открит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плевел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работена площ (кв. фу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метод за контрол на плевелите (SELECTION options: Ръчно пресмятане на плевелите, Прилагане на хербицид, Органичен препарат за предотвратяване на плевел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хербицид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рма на приложение на хербицида (унции/кв. фут)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обработка за борба с плевел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йте с голямо напояване с плевели (SELECTION options: Цветни лехи, Резки ръбове на тревната площ, Покрити с настилка зони, Паркин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наблюдаваните видове плевели (по избор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иригационна систем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инспекция на систе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одата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потока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разпръскващата глава (SELECTION options: Добро, Справедлив, Изисква под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они с течове? (SELECTION options: Зона 1, Зона 2, Зона 3, Не са открити течов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овие за филтриране (SELECTION options: Чисто, Нуждае се от почистване, Изисква под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време на настрой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твърди настилки и але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укнатини/повреди по настилката (бро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якакви пукнатини, повреди или утаявания в настилк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ване на алеи/тераси (метане/издухва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уждаете ли се от ремонт на фуги/свързващи фуг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опасности при движение (бро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тайли за опасности от препъване (напр. неравномерна тротуарна плочка, дървенни корен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ване с водоструйка на алеи и терас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миене с наляг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махване на боклук и отпадъ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разнени кофи за боклук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они, проверени за отпадъци (SELECTION options: Паркинг, Входни зони, Тротоари/Пешеходни пътеки, Ландшафтно оформeни цветници, Външна част на сградата, Периметър/Огражд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необичайни отломки или натрупва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стван обем премахнати големи отпадъци (кубични ярд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вид откривани отпадъци (SELECTION options: Общ отпадък (хартия, бутилки), Органични отпадъци (листа, клони), Строителни отпадъци, Друг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извозване на отпадъци (ако е различна от планираната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и контрол на вредител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ни ли са обработки против вредители? (SELECTION options: Да, Не, Не е необход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обработка срещу вредител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дентифицирани източници на застояла во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застояла вода или потенциални опаснос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за повредени или паднали клон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ички опасности, свързани с дървет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за опасности от спъване (пукнатини, неравни повърхности)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пасностите от препъ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опасност от нарушения в безопасността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