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ОЗЕЛЕНЯВАНЕ И ПОДДРЪЖКА НА ТЕРИТОРИЯТА (СЕДМИЧЕН/МЕСЕЧЕН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ДРЪЖКА НА ТРЕВНА ПЛОЩ ---</text:span></text:p>
      <text:p text:style-name="P1"><text:span text:style-name="T2">[ ] Дата на последното косене</text:span></text:p>
      <text:p text:style-name="P1"><text:span text:style-name="T2">[ ] Височина на косене (инчове)</text:span></text:p>
      <text:p text:style-name="P1"><text:span text:style-name="T2">[ ] Косени зони (Преден газон, Странична тревна площ, Задното дворче, Острови/Малки зони с легла)</text:span></text:p>
      <text:p text:style-name="P1"><text:span text:style-name="T2">[ ] Забележки относно състоянието на тревната площ</text:span></text:p>
      <text:p text:style-name="P1"><text:span text:style-name="T2">[ ] Приложено торо (фус) (фунти)</text:span></text:p>
      <text:p text:style-name="P1"><text:span text:style-name="T2">[ ] Тип торове (Няма, Бавно освобождаване, Бързо освобождаване)</text:span></text:p>
      <text:p text:style-name="P1"><text:span text:style-name="T2">[ ] Начално време</text:span></text:p>
      <text:p text:style-name="P1"><text:span text:style-name="T2">[ ] Край на времето</text:span></text:p>
      <text:p text:style-name="P1"/>
      <text:p text:style-name="P1"><text:span text:style-name="T1">--- ПОДДРЪЖКА НА РАСТЕНИЯ И ЦВЕТНИЦИ ---</text:span></text:p>
      <text:p text:style-name="P1"><text:span text:style-name="T2">[ ] Последна дата на торене</text:span></text:p>
      <text:p text:style-name="P1"><text:span text:style-name="T2">[ ] Количество тор (фунти)</text:span></text:p>
      <text:p text:style-name="P1"><text:span text:style-name="T2">[ ] Забелязани ли са вредители/заболявания? (Афиди (брокавки), Паяжини паяжини (Паяксовидни акари), Гъбично заболяване, Няма)</text:span></text:p>
      <text:p text:style-name="P1"><text:span text:style-name="T2">[ ] Забележки относно здравето и състоянието на растенията</text:span></text:p>
      <text:p text:style-name="P1"><text:span text:style-name="T2">[ ] Премахване на изсъхналите цветове</text:span></text:p>
      <text:p text:style-name="P1"><text:span text:style-name="T2">[ ] Нужди от поливане - Да променя? (Увеличаване, Намаляване, Без промяна)</text:span></text:p>
      <text:p text:style-name="P1"><text:span text:style-name="T2">[ ] Фото документация (по желание)</text:span></text:p>
      <text:p text:style-name="P1"/>
      <text:p text:style-name="P1"><text:span text:style-name="T1">--- ГРИЖА ЗА ДЪРВЕТА И ХРАСТИ ---</text:span></text:p>
      <text:p text:style-name="P1"><text:soft-page-break/><text:span text:style-name="T2">[ ] Последна дата на подрязване</text:span></text:p>
      <text:p text:style-name="P1"><text:span text:style-name="T2">[ ] Височина на храст/дърво (в инчове)</text:span></text:p>
      <text:p text:style-name="P1"><text:span text:style-name="T2">[ ] Обща оценка на здравето (Отлично, Добро, Справедлив, Беден)</text:span></text:p>
      <text:p text:style-name="P1"><text:span text:style-name="T2">[ ] Забележки относно състоянието (напр. болести, вредители, повреди)</text:span></text:p>
      <text:p text:style-name="P1"><text:span text:style-name="T2">[ ] Приложение на торове? (Да, Не)</text:span></text:p>
      <text:p text:style-name="P1"><text:span text:style-name="T2">[ ] Дата на следващото подрязване (ако е необходимо)</text:span></text:p>
      <text:p text:style-name="P1"><text:span text:style-name="T2">[ ] Диаметър на нивото на гърдите (DBH) - инча</text:span></text:p>
      <text:p text:style-name="P1"><text:span text:style-name="T2">[ ] Възможни признаци на вредители/заболявания? (Афиди (костенурки), Паяжини паяжини (Паяжинови акари), Гъбечен растеж, Листни петна, Не са открити)</text:span></text:p>
      <text:p text:style-name="P1"/>
      <text:p text:style-name="P1"><text:span text:style-name="T1">--- КОНТРОЛ НА ПЛЕВЕЛИТЕ ---</text:span></text:p>
      <text:p text:style-name="P1"><text:span text:style-name="T2">[ ] Обработена площ (кв. фут)</text:span></text:p>
      <text:p text:style-name="P1"><text:span text:style-name="T2">[ ] Използван метод за контрол на плевелите (Ръчно пресмятане на плевелите, Прилагане на хербицид, Органичен препарат за предотвратяване на плевелите)</text:span></text:p>
      <text:p text:style-name="P1"><text:span text:style-name="T2">[ ] Използван хербицид (ако е приложимо)</text:span></text:p>
      <text:p text:style-name="P1"><text:span text:style-name="T2">[ ] Норма на приложение на хербицида (унции/кв. фут) (ако е приложимо)</text:span></text:p>
      <text:p text:style-name="P1"><text:span text:style-name="T2">[ ] Дата на последната обработка за борба с плевелите</text:span></text:p>
      <text:p text:style-name="P1"><text:span text:style-name="T2">[ ] Райте с голямо напояване с плевели (Цветни лехи, Резки ръбове на тревната площ, Покрити с настилка зони, Паркинг)</text:span></text:p>
      <text:p text:style-name="P1"><text:span text:style-name="T2">[ ] Забележки за наблюдаваните видове плевели (по избор)</text:span></text:p>
      <text:p text:style-name="P1"/>
      <text:p text:style-name="P1"><text:span text:style-name="T1">--- ПОДДРЪЖКА НА ИРИГАЦИОННА СИСТЕМА ---</text:span></text:p>
      <text:p text:style-name="P1"><text:span text:style-name="T2">[ ] Дата на последната инспекция на системата</text:span></text:p>
      <text:p text:style-name="P1"><text:span text:style-name="T2">[ ] Налягане на водата (PSI)</text:span></text:p>
      <text:p text:style-name="P1"><text:span text:style-name="T2">[ ] Скорост на потока (GPM)</text:span></text:p>
      <text:p text:style-name="P1"><text:span text:style-name="T2">[ ] Състояние на разпръскващата глава (Добро, Справедлив, Изисква подмяна)</text:span></text:p>
      <text:p text:style-name="P1"><text:span text:style-name="T2">[ ] Зони с течове? (Зона 1, Зона 2, Зона 3, Не са открити течове)</text:span></text:p>
      <text:p text:style-name="P1"><text:span text:style-name="T2">[ ] Бележки/Наблюдения</text:span></text:p>
      <text:p text:style-name="P1"><text:span text:style-name="T2">[ ] Условие за филтриране (Чисто, Нуждае се от почистване, Изисква подмяна)</text:span></text:p>
      <text:p text:style-name="P1"><text:soft-page-break/><text:span text:style-name="T2">[ ] Последно време на настройка</text:span></text:p>
      <text:p text:style-name="P1"/>
      <text:p text:style-name="P1"><text:span text:style-name="T1">--- ПОДДРЪЖКА НА ТВЪРДИ НАСТИЛКИ И АЛЕИ ---</text:span></text:p>
      <text:p text:style-name="P1"><text:span text:style-name="T2">[ ] Пукнатини/повреди по настилката (брой)</text:span></text:p>
      <text:p text:style-name="P1"><text:span text:style-name="T2">[ ] Описание на всякакви пукнатини, повреди или утаявания в настилката</text:span></text:p>
      <text:p text:style-name="P1"><text:span text:style-name="T2">[ ] Почистване на алеи/тераси (метане/издухване)</text:span></text:p>
      <text:p text:style-name="P1"><text:span text:style-name="T2">[ ] Нуждаете ли се от ремонт на фуги/свързващи фуги? (Да, Не)</text:span></text:p>
      <text:p text:style-name="P1"><text:span text:style-name="T2">[ ] Идентифицирани опасности при движение (брой)</text:span></text:p>
      <text:p text:style-name="P1"><text:span text:style-name="T2">[ ] Детайли за опасности от препъване (напр. неравномерна тротуарна плочка, дървенни корени)</text:span></text:p>
      <text:p text:style-name="P1"><text:span text:style-name="T2">[ ] Почистване с водоструйка на алеи и тераси? (Да, Не)</text:span></text:p>
      <text:p text:style-name="P1"><text:span text:style-name="T2">[ ] Дата на последното миене с налягане</text:span></text:p>
      <text:p text:style-name="P1"/>
      <text:p text:style-name="P1"><text:span text:style-name="T1">--- ПРЕМАХВАНЕ НА БОКЛУК И ОТПАДЪЦИ ---</text:span></text:p>
      <text:p text:style-name="P1"><text:span text:style-name="T2">[ ] Брой изпразнени кофи за боклук</text:span></text:p>
      <text:p text:style-name="P1"><text:span text:style-name="T2">[ ] Зони, проверени за отпадъци (Паркинг, Входни зони, Тротоари/Пешеходни пътеки, Ландшафтно оформeни цветници, Външна част на сградата, Периметър/Ограждане)</text:span></text:p>
      <text:p text:style-name="P1"><text:span text:style-name="T2">[ ] Забележки относно необичайни отломки или натрупвания</text:span></text:p>
      <text:p text:style-name="P1"><text:span text:style-name="T2">[ ] Очастван обем премахнати големи отпадъци (кубични ярда)</text:span></text:p>
      <text:p text:style-name="P1"><text:span text:style-name="T2">[ ] Основен вид откривани отпадъци (Общ отпадък (хартия, бутилки), Органични отпадъци (листа, клони), Строителни отпадъци, Друго)</text:span></text:p>
      <text:p text:style-name="P1"><text:span text:style-name="T2">[ ] Дата на последното извозване на отпадъци (ако е различна от планираната)</text:span></text:p>
      <text:p text:style-name="P1"/>
      <text:p text:style-name="P1"><text:span text:style-name="T1">--- БЕЗОПАСНОСТ И КОНТРОЛ НА ВРЕДИТЕЛИТЕ ---</text:span></text:p>
      <text:p text:style-name="P1"><text:span text:style-name="T2">[ ] Приложени ли са обработки против вредители? (Да, Не, Не е необходимо)</text:span></text:p>
      <text:p text:style-name="P1"><text:span text:style-name="T2">[ ] Дата на последната обработка срещу вредители</text:span></text:p>
      <text:p text:style-name="P1"><text:span text:style-name="T2">[ ] Брой идентифицирани източници на застояла вода</text:span></text:p>
      <text:p text:style-name="P1"><text:span text:style-name="T2">[ ] Забележки относно застояла вода или потенциални опасности</text:span></text:p>
      <text:p text:style-name="P1"><text:span text:style-name="T2">[ ] Проверка за повредени или паднали клони? (Да, Не)</text:span></text:p>
      <text:p text:style-name="P1"><text:soft-page-break/><text:span text:style-name="T2">[ ] Описание на всички опасности, свързани с дърветата</text:span></text:p>
      <text:p text:style-name="P1"><text:span text:style-name="T2">[ ] Проверка за опасности от спъване (пукнатини, неравни повърхности)? (Да, Не)</text:span></text:p>
      <text:p text:style-name="P1"><text:span text:style-name="T2">[ ] Описание на опасностите от препъване</text:span></text:p>
      <text:p text:style-name="P1"><text:span text:style-name="T2">[ ] Снимки на опасност от нарушения в безопасност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andscaping-groundskeeping-checklist-weekly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6.269000000</meta:creation-date>
    <dc:date>2026-06-22T13:40:26.269000000</dc:date>
    <meta:document-statistic meta:table-count="0" meta:image-count="0" meta:object-count="0" meta:page-count="4" meta:paragraph-count="75" meta:word-count="672" meta:character-count="4258" meta:non-whitespace-character-count="3661"/>
    <meta:generator>LibreOffice/24.2.7.2$Linux_X86_64 LibreOffice_project/420$Build-2</meta:generator>
  </office:meta>
</office:document-meta>
</file>