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9a3c73f1a3e3e2e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sen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Mäh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itt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ähte Flächen (SELECTION options: Vorgarten, Seitenrasen, Hinterer Garten, Inselbetten/kleine Berei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Rasen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brachte Düngemittel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typ (SELECTION options: Keiner, Langsam freisetzend, Schnellabkuppe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flege von Pflanzen und Blumenbee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fru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meng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/Krankheit festgestellt? (SELECTION options: Blattläuse, Spinnmilben, Pilzkrankheit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flanzengesundheit und -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ängelanschnitt (B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bedarf – Anpassen? (SELECTION options: Erhöhen, Verringerung, Keine 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m- und Strauch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nit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cken-/Baum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gesundheitsprüf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Zustand (z. B. Krankheiten, Schädlinge, Schä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anwendun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nächsten Rückschnitts (falls erforderli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messer auf Brusthöhe (DBH) - Zo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chädlings-/Krankheitszeichen? (SELECTION options: Blattläuse, Spinnmilben, Pilzwachstum, Blattränderflecken, Keines beobachte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kraut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Fläch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Unkrautkontrollmethode (SELECTION options: Manuelles Unkrautjäten, Herbizidanwendung, Bio-Unkrautvernich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Herbizidproduk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zid-Ausbringrate (oz/sq ft)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nkrautkontrollbe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mit starkem Unkrautwuchs (SELECTION options: Blumenbeete, Rasenrabatten, Pflasterbereiche, Parkpla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eten Unkrautarten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ssystem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prinklerkopfes (SELECTION options: Gut, Fair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mit Lecks? (SELECTION options: Zone 1, Zone 2, Zone 3, Keine Lecks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zustand (SELECTION options: Sauber, Benötigt Reinigung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Anpassung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te Landschaftsgestaltung und Weg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e/Schäden am Pflaster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Pflasterrissen/Schäden/Setz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Wege/Terrassen (Kehren/Bürs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-/Verfugungsreparatur nöti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quellen für Stolperfallen identifiziert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Stolpergefahren (z. B. unebene Pflastersteine, Baumwurzel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ssen-/Gehwege reinigen mit Hochdruckreinige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Hochdruckreinig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üll- und Schuttbesei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leerte Müllei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 auf Debris überprüft (SELECTION options: Parkplatz, Eingangsbereiche, Gehwege, Beete mit Bepflanzung, Gebäudefassade, Umfang/Za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ungewöhnlichem Schutt oder Ansamm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liches Volumen entferntes Großbauschutt (Kubik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hauptsächlich anzutreffenden Schutts (SELECTION options: Allgemeiner Müll (Papier, Flaschen), Organische Abfälle (Blätter, Äste), Baustandabfäl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holung des Säuglings (falls abweichend vom geplanten Termi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ämpfungsmittelbehandlung angewendet? (SELECTION options: Ja, Nein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stehenden Wasserque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tehendem Wasser oder potenziell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 beschädigten oder abgebrochenen Ästen such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Baum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stellen erkennen (Risse, unebene Flächen)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Stolperfa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icherheitsbedenk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