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295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603c56655ea55f404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uidado del céspe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última de sieg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 corte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cortadas (SELECTION options: Césped delantero, Césped lateral, Jardín trasero, Camas de isla/Áreas pequeñ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condición del césp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ante Aplicado (lib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fertilizante (SELECTION options: Ninguno, Liberación lenta, Liberación rápi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finaliza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de parterres y jardiner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Última de Fertiliz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fertilizante (l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laga/Enfermedad observada? (SELECTION options: Áfidos, Ácaros araña, Enfermedad fúngica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salud y el estado de las plant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dor de flores marchit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cesidades de riego - ¿Ajustar? (SELECTION options: Aumentar, Disminuir, Sin cambi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fotográfica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idados de árboles y arbus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po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 arbusto/árbol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ción general de la salud (SELECTION options: Excelente, Bien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(ej. enfermedades, plagas, dañ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plicación de fertilizante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próximo recorte (si es necesario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ámetro a Altura del Pecho (DAP) - pulg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ignos posibles de plagas/enfermedades? (SELECTION options: Pulgones, Ácaros araña, Crecimiento fúngico, Manchas foliares, Ninguno observa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de malez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 tratada (pies cuadra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ontrol de malezas utilizado (SELECTION options: Deshierbe manual, Aplicación de herbicida, Prevención de Malezas Orgán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bicida Utilizada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aplicación de herbicida (onzas/pie cuadrado)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tratamiento de control de malez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con crecimiento significativo de malezas (SELECTION options: Camas de flores, Bordes de césped, Áreas pavimentadas, Estacionami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s especies de malezas observadas (opciona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del Sistema de Rie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última inspección del sistem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agu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dal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aspersor (SELECTION options: Bueno, Justo, Requiere reemplaz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Áreas con fugas? (SELECTION options: Zona 1, Zona 2, Zona 3, No se encontraron fug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Filtro (SELECTION options: Limpio, Necesita limpieza, Necesita reemplaz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hora de ajus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de estructuras y caminos peaton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etas/Daños en el pavimento (Conte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grieta/daño/hundimiento en el pavim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illos/Patios Limpios (Barrer/Sopla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Necesita reparar lechada/juntas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ligros de tropiezos identificados (Recuen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peligros de tropiezo (por ejemplo, adoquines irregulares, raíces de árbol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avado a presión de pasillos/patios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vado a presión anterior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tirada de Basura y Escomb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ntenedores de Basura Vaci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revisadas en busca de escombros (SELECTION options: Estacionamiento, Áreas de Entrada, Aceras/Pasarelas, Parterres ajardinados, Exterior del edificio, Perímetro/Vall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scombros o acumulaciones inusu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estimado de escombros grandes retirados (yardas cúbic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Debris Encontrado Principalmente (SELECTION options: Basura general (papel, botellas), Residuos orgánicos (hojas, ramas), Escombros de construcción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cogida de desechos más reciente (si es diferente a la programada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y Control de Plag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aplicó tratamiento contra plagas? (SELECTION options: Sí, No, No requer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tratamiento antiparasitar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fuentes de agua estancada identific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agua estancada o peligros potenci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Revisar si hay ramas dañadas o caídas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peligro arbóre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Revisar peligros en el camino (grietas, superficies irregulares)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Peligros en el Viaj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preocupaciones de seguridad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