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63c56655ea55f56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tretien de pelou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to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tont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tondues (SELECTION options: Pelouse avant, Pelouse latérale, Arrière-cour, Lits insulaires/Petites z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a pelo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rais appliqué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ngrais (SELECTION options: Aucun, À libération lente, Déverrouillage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parterres de plantes et de fl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écon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engrai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isible/Maladie observé ? (SELECTION options: Pucerons, Acariens araignées, Maladie fongiqu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santé et l'état des pl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 de défoliation (fle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ins en arrosage - Ajuster ? (SELECTION options: Augmenter, Diminuer, Aucun chan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documentation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arbres et arbu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tai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'arbuste/arbr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 santé général (SELECTION options: Excellent, Bo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(ex. maladie, parasites, dom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'engra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chain taillage (si nécessair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à la hauteur des seins (DHS) - pou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possibles de parasites/maladies ? (SELECTION options: Pucerons, Tétranyques, Croissance fongique, Taches foliaires, Aucun observ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s mauvaises herb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raitée (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ntrôle des mauvaises herbes utilisée (SELECTION options: Désherbage manuel, Application d'herbicide, Préventeur de mauvaises herbes biolog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 herbicide utilisé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application d'herbicide (oz/pi carré)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-mauvaises herb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avec croissance importante de mauvaises herbes (SELECTION options: Parterres de fleurs, Bordures de pelouse, Zones pavées, Pa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espèces de mauvaises herbes observées (facultati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u système d'irr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inspection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ête d'arrosage (SELECTION options: Bien, Équitable,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avec des fuites ? (SELECTION options: Zone 1, Zone 2, Zone 3, Aucune fuite détec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u filtre (SELECTION options: Propre, À nettoyer,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temps d'ajust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aménagements durs et des all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sures/Dégâts sur le revêtement (Nom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fissure/dommage/affaissement du revê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ées/Patios nettoyés (Balayer/Souffl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tion de joints nécessair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de trébuchement identifiés (Nom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angers de parcours (ex. : pavés inégaux, racines d'arb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vage haute pression de trottoirs/terrass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lavage sous pre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cuation des déchets et des débr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ubelles vid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vérifiées pour débris (SELECTION options: Parking automobile, Zones d'entrée, Trottoirs / Allées, Bordures aménagées, Façade du bâtiment, Périmètre/Clô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débris ou accumulations inhabit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e gros débris retirés (verge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bris rencontré principalement (SELECTION options: Déchets généraux (papier, bouteilles), Déchets organiques (feuilles, branches), Débris de construc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lèvement des litières (si différente de la date prévu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lutte antiparasi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ement de lutte antiparasitaire appliqué ? (SELECTION options: Oui, Non, No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ources d'eau stagnante ident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au stagnante ou les dangers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branches endommagées ou tombé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danger lié aux arb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risques de chute (fissures, surfaces inégales)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angers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préoccupations de sécurité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