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AMÉNAGEMENT PAYSAGER ET D'ENTRETIEN DES TERRAINS (HEBDOMADAIRE/MENSUE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TRETIEN DE PELOUSE ---</text:span></text:p>
      <text:p text:style-name="P1"><text:span text:style-name="T2">[ ] Dernière date de tonte</text:span></text:p>
      <text:p text:style-name="P1"><text:span text:style-name="T2">[ ] Hauteur de tonte (pouces)</text:span></text:p>
      <text:p text:style-name="P1"><text:span text:style-name="T2">[ ] Zones tondues (Pelouse avant, Pelouse latérale, Arrière-cour, Lits insulaires/Petites zones)</text:span></text:p>
      <text:p text:style-name="P1"><text:span text:style-name="T2">[ ] Notes sur l'état de la pelouse</text:span></text:p>
      <text:p text:style-name="P1"><text:span text:style-name="T2">[ ] Engrais appliqué (lb)</text:span></text:p>
      <text:p text:style-name="P1"><text:span text:style-name="T2">[ ] Type d'engrais (Aucun, À libération lente, Déverrouillage rapide)</text:span></text:p>
      <text:p text:style-name="P1"><text:span text:style-name="T2">[ ] Heure de début</text:span></text:p>
      <text:p text:style-name="P1"><text:span text:style-name="T2">[ ] Heure de fin</text:span></text:p>
      <text:p text:style-name="P1"/>
      <text:p text:style-name="P1"><text:span text:style-name="T1">--- ENTRETIEN DES PARTERRES DE PLANTES ET DE FLEURS ---</text:span></text:p>
      <text:p text:style-name="P1"><text:span text:style-name="T2">[ ] Date de dernière fécondation</text:span></text:p>
      <text:p text:style-name="P1"><text:span text:style-name="T2">[ ] Quantité d'engrais (lbs)</text:span></text:p>
      <text:p text:style-name="P1"><text:span text:style-name="T2">[ ] Nuisible/Maladie observé ? (Pucerons, Acariens araignées, Maladie fongique, Aucun)</text:span></text:p>
      <text:p text:style-name="P1"><text:span text:style-name="T2">[ ] Notes sur la santé et l'état des plantes</text:span></text:p>
      <text:p text:style-name="P1"><text:span text:style-name="T2">[ ] Compte de défoliation (fleurs)</text:span></text:p>
      <text:p text:style-name="P1"><text:span text:style-name="T2">[ ] Besoins en arrosage - Ajuster ? (Augmenter, Diminuer, Aucun changement)</text:span></text:p>
      <text:p text:style-name="P1"><text:span text:style-name="T2">[ ] Photographies de documentation (facultatif)</text:span></text:p>
      <text:p text:style-name="P1"/>
      <text:p text:style-name="P1"><text:span text:style-name="T1">--- ENTRETIEN DES ARBRES ET ARBUSTES ---</text:span></text:p>
      <text:p text:style-name="P1"><text:soft-page-break/><text:span text:style-name="T2">[ ] Dernière date de taille</text:span></text:p>
      <text:p text:style-name="P1"><text:span text:style-name="T2">[ ] Hauteur de l'arbuste/arbre (pouces)</text:span></text:p>
      <text:p text:style-name="P1"><text:span text:style-name="T2">[ ] Bilan de santé général (Excellent, Bon, Équitable, Mauvais)</text:span></text:p>
      <text:p text:style-name="P1"><text:span text:style-name="T2">[ ] Notes sur l'état (ex. maladie, parasites, dommages)</text:span></text:p>
      <text:p text:style-name="P1"><text:span text:style-name="T2">[ ] Application d'engrais ? (Oui, Non)</text:span></text:p>
      <text:p text:style-name="P1"><text:span text:style-name="T2">[ ] Date de prochain taillage (si nécessaire)</text:span></text:p>
      <text:p text:style-name="P1"><text:span text:style-name="T2">[ ] Diamètre à la hauteur des seins (DHS) - pouces</text:span></text:p>
      <text:p text:style-name="P1"><text:span text:style-name="T2">[ ] Signes possibles de parasites/maladies ? (Pucerons, Tétranyques, Croissance fongique, Taches foliaires, Aucun observé)</text:span></text:p>
      <text:p text:style-name="P1"/>
      <text:p text:style-name="P1"><text:span text:style-name="T1">--- CONTRÔLE DES MAUVAISES HERBES ---</text:span></text:p>
      <text:p text:style-name="P1"><text:span text:style-name="T2">[ ] Surface traitée (pi)</text:span></text:p>
      <text:p text:style-name="P1"><text:span text:style-name="T2">[ ] Méthode de contrôle des mauvaises herbes utilisée (Désherbage manuel, Application d'herbicide, Préventeur de mauvaises herbes biologique)</text:span></text:p>
      <text:p text:style-name="P1"><text:span text:style-name="T2">[ ] Produit herbicide utilisé (le cas échéant)</text:span></text:p>
      <text:p text:style-name="P1"><text:span text:style-name="T2">[ ] Taux d'application d'herbicide (oz/pi carré) (le cas échéant)</text:span></text:p>
      <text:p text:style-name="P1"><text:span text:style-name="T2">[ ] Date du dernier traitement anti-mauvaises herbes</text:span></text:p>
      <text:p text:style-name="P1"><text:span text:style-name="T2">[ ] Zones avec croissance importante de mauvaises herbes (Parterres de fleurs, Bordures de pelouse, Zones pavées, Parking)</text:span></text:p>
      <text:p text:style-name="P1"><text:span text:style-name="T2">[ ] Notes sur les espèces de mauvaises herbes observées (facultatif)</text:span></text:p>
      <text:p text:style-name="P1"/>
      <text:p text:style-name="P1"><text:span text:style-name="T1">--- ENTRETIEN DU SYSTÈME D'IRRIGATION ---</text:span></text:p>
      <text:p text:style-name="P1"><text:span text:style-name="T2">[ ] Dernière date d'inspection du système</text:span></text:p>
      <text:p text:style-name="P1"><text:span text:style-name="T2">[ ] Pression d'eau (PSI)</text:span></text:p>
      <text:p text:style-name="P1"><text:span text:style-name="T2">[ ] Débit (GPM)</text:span></text:p>
      <text:p text:style-name="P1"><text:span text:style-name="T2">[ ] État de la tête d'arrosage (Bien, Équitable, Nécessite un remplacement)</text:span></text:p>
      <text:p text:style-name="P1"><text:span text:style-name="T2">[ ] Zones avec des fuites ? (Zone 1, Zone 2, Zone 3, Aucune fuite détectée)</text:span></text:p>
      <text:p text:style-name="P1"><text:span text:style-name="T2">[ ] Notes/Observations</text:span></text:p>
      <text:p text:style-name="P1"><text:span text:style-name="T2">[ ] Condition du filtre (Propre, À nettoyer, Nécessite un remplacement)</text:span></text:p>
      <text:p text:style-name="P1"><text:soft-page-break/><text:span text:style-name="T2">[ ] Dernier temps d'ajustement</text:span></text:p>
      <text:p text:style-name="P1"/>
      <text:p text:style-name="P1"><text:span text:style-name="T1">--- ENTRETIEN DES AMÉNAGEMENTS DURS ET DES ALLÉES ---</text:span></text:p>
      <text:p text:style-name="P1"><text:span text:style-name="T2">[ ] Fissures/Dégâts sur le revêtement (Nombre)</text:span></text:p>
      <text:p text:style-name="P1"><text:span text:style-name="T2">[ ] Description de toute fissure/dommage/affaissement du revêtement</text:span></text:p>
      <text:p text:style-name="P1"><text:span text:style-name="T2">[ ] Allées/Patios nettoyés (Balayer/Souffler)</text:span></text:p>
      <text:p text:style-name="P1"><text:span text:style-name="T2">[ ] Restauration de joints nécessaire ? (Oui, Non)</text:span></text:p>
      <text:p text:style-name="P1"><text:span text:style-name="T2">[ ] Dangers de trébuchement identifiés (Nombre)</text:span></text:p>
      <text:p text:style-name="P1"><text:span text:style-name="T2">[ ] Détails des dangers de parcours (ex. : pavés inégaux, racines d'arbres)</text:span></text:p>
      <text:p text:style-name="P1"><text:span text:style-name="T2">[ ] Lavage haute pression de trottoirs/terrasses ? (Oui, Non)</text:span></text:p>
      <text:p text:style-name="P1"><text:span text:style-name="T2">[ ] Dernière date de lavage sous pression</text:span></text:p>
      <text:p text:style-name="P1"/>
      <text:p text:style-name="P1"><text:span text:style-name="T1">--- ÉVACUATION DES DÉCHETS ET DES DÉBRIS ---</text:span></text:p>
      <text:p text:style-name="P1"><text:span text:style-name="T2">[ ] Nombre de poubelles vidées</text:span></text:p>
      <text:p text:style-name="P1"><text:span text:style-name="T2">[ ] Zones vérifiées pour débris (Parking automobile, Zones d'entrée, Trottoirs / Allées, Bordures aménagées, Façade du bâtiment, Périmètre/Clôture)</text:span></text:p>
      <text:p text:style-name="P1"><text:span text:style-name="T2">[ ] Remarques sur les débris ou accumulations inhabituels</text:span></text:p>
      <text:p text:style-name="P1"><text:span text:style-name="T2">[ ] Volume estimé de gros débris retirés (verges cubes)</text:span></text:p>
      <text:p text:style-name="P1"><text:span text:style-name="T2">[ ] Type de débris rencontré principalement (Déchets généraux (papier, bouteilles), Déchets organiques (feuilles, branches), Débris de construction, Autre)</text:span></text:p>
      <text:p text:style-name="P1"><text:span text:style-name="T2">[ ] Date du dernier enlèvement des litières (si différente de la date prévue)</text:span></text:p>
      <text:p text:style-name="P1"/>
      <text:p text:style-name="P1"><text:span text:style-name="T1">--- SÉCURITÉ ET LUTTE ANTIPARASITAIRE ---</text:span></text:p>
      <text:p text:style-name="P1"><text:span text:style-name="T2">[ ] Traitement de lutte antiparasitaire appliqué ? (Oui, Non, Non requis)</text:span></text:p>
      <text:p text:style-name="P1"><text:span text:style-name="T2">[ ] Date du dernier traitement antiparasitaire</text:span></text:p>
      <text:p text:style-name="P1"><text:span text:style-name="T2">[ ] Nombre de sources d'eau stagnante identifiées</text:span></text:p>
      <text:p text:style-name="P1"><text:span text:style-name="T2">[ ] Notes sur l'eau stagnante ou les dangers potentiels</text:span></text:p>
      <text:p text:style-name="P1"><text:span text:style-name="T2">[ ] Vérifier les branches endommagées ou tombées ? (Oui, Non)</text:span></text:p>
      <text:p text:style-name="P1"><text:soft-page-break/><text:span text:style-name="T2">[ ] Description de tout danger lié aux arbres</text:span></text:p>
      <text:p text:style-name="P1"><text:span text:style-name="T2">[ ] Vérifier les risques de chute (fissures, surfaces inégales) ? (Oui, Non)</text:span></text:p>
      <text:p text:style-name="P1"><text:span text:style-name="T2">[ ] Description des dangers potentiels</text:span></text:p>
      <text:p text:style-name="P1"><text:span text:style-name="T2">[ ] Photos de préoccupations de sécurit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landscaping-groundskeeping-checklist-weekly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03.830000000</meta:creation-date>
    <dc:date>2026-06-22T12:54:03.830000000</dc:date>
    <meta:document-statistic meta:table-count="0" meta:image-count="0" meta:object-count="0" meta:page-count="4" meta:paragraph-count="75" meta:word-count="652" meta:character-count="4160" meta:non-whitespace-character-count="3583"/>
    <meta:generator>LibreOffice/24.2.7.2$Linux_X86_64 LibreOffice_project/420$Build-2</meta:generator>
  </office:meta>
</office:document-meta>
</file>