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1c864b52dafc5a1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ielęgnacja trawni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kos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koszenia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skoszone (SELECTION options: Ogród przed domem, Boczny trawnik, Trawnik za domem, Łóżka wyspowe/Małe obsz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traw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y nawóz (fun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awozu (SELECTION options: Brak, Uwalnianie stopniowe, Szybkozamykac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ec czas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elęgnacja roślin i rabat kwiat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nawo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nawozu (fun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szkodniki/choroby? (SELECTION options: Mszyce, Przędziorki, Choroba grzybowa, Br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drowia i stanu rośl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uwanie przekwitłych kwiatostan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y podlewania - Dostosować? (SELECTION options: Zwiększ, Zmniejsz, Brak zm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elęgnacja drzew i krzew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krzewu/drzewa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stanu zdrowia (SELECTION options: Doskonałe, Dobrze, Uczc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(np. choroby, szkodniki, uszkod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wożeni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rzycinania (jeśli jest wymagan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na wysokości klatki piersiowej (DBH) - c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żliwe oznaki szkodników/chorób? (SELECTION options: Mszyce, Przędziorki, Wzrost grzybów, Plamistość liści, Nie stwierdzo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walczanie chwas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poddana zabiegowi (stóp kwadratow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a metoda zwalczania chwastów (SELECTION options: Ręczne pielenie, Stosowanie herbicydów, Organiczny środek zapobiegający wzrostowi chwas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y herbicyd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ka herbicydu (oz/stopa kwadratowa)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abiegu zwalczania chwast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z wyraźnym rozrostem chwastów (SELECTION options: Grządki kwiatowe, Krawędzie trawnika, Powierzchnie utwardzone, Pa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na temat zaobserwowanych gatunków chwastów (opcjonalni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ystemu nawadni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głowicy tryskacza (SELECTION options: Dobry, Uczciwy,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z wyciekami? (SELECTION options: Strefa 1, Strefa 2, Strefa 3, Nie wykryto wycie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ek filtrowania (SELECTION options: Wyczyść, Wymaga czyszczenia,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j regul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małej architektury i ścieże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ęknięcia/uszkodzenia nawierzchni (licz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pęknięć, uszkodzeń lub osiadania nawierzchn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zczenie alejek/tarasów (zamiatanie/dmucha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a jest naprawa fug/spoin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zagrożenia potknięciem (licz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zagrożeń związanych z potknięciem (np. nierówna kostka brukowa, korzenie drze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cie chodników/tarasów myjką ciśnieniową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mycia ciśnieniow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uwanie śmieci i gruz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próżnionych koszy na śmie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sprawdzone pod kątem zanieczyszczeń (SELECTION options: Parking, Obszary wejściowe, Chodniki/Ścieżki piesze, Uformowane rabaty kwiatowe, Elewacja budynku, Ogrodzenie/Pł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typowych zanieczyszczeń lub nagromad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objętość usuniętych dużych odłamków (jardów sześcienn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napotkanych głównie odłamków (SELECTION options: Odpady ogólne (papier, butelki), Odpady organiczne (liście, gałęzie), Gruz budowlan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odbioru żwirku (jeśli różni się od planowanej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zwalczanie szkod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stosowano zwalczanie szkodników? (SELECTION options: Tak, Nie, Nie jest wymag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dezyns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identyfikowanych źródeł stojącej wo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stoin wody lub potencjalnych zagroż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, czy nie ma uszkodzonych lub powalonych gałęzi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zagrożeń związanych z drzew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, czy nie ma zagrożeń potknięciem (pęknięcia, nierówne powierzchnie)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grożeń związanych z ryzykiem potknię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dotyczące zagrożeń bezpieczeństwa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