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AC OGRODNICZYCH I PIELĘGNACJI TERENU (TYGODNIOWA/MIESIĘCZN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LĘGNACJA TRAWNIKA ---</text:span></text:p>
      <text:p text:style-name="P1"><text:span text:style-name="T2">[ ] Data ostatniego koszenia</text:span></text:p>
      <text:p text:style-name="P1"><text:span text:style-name="T2">[ ] Wysokość koszenia (cale)</text:span></text:p>
      <text:p text:style-name="P1"><text:span text:style-name="T2">[ ] Obszary skoszone (Ogród przed domem, Boczny trawnik, Trawnik za domem, Łóżka wyspowe/Małe obszary)</text:span></text:p>
      <text:p text:style-name="P1"><text:span text:style-name="T2">[ ] Uwagi dotyczące stanu trawnika</text:span></text:p>
      <text:p text:style-name="P1"><text:span text:style-name="T2">[ ] Zastosowany nawóz (funty)</text:span></text:p>
      <text:p text:style-name="P1"><text:span text:style-name="T2">[ ] Typ nawozu (Brak, Uwalnianie stopniowe, Szybkozamykacz)</text:span></text:p>
      <text:p text:style-name="P1"><text:span text:style-name="T2">[ ] Czas rozpoczęcia</text:span></text:p>
      <text:p text:style-name="P1"><text:span text:style-name="T2">[ ] Koniec czasu</text:span></text:p>
      <text:p text:style-name="P1"/>
      <text:p text:style-name="P1"><text:span text:style-name="T1">--- PIELĘGNACJA ROŚLIN I RABAT KWIATOWYCH ---</text:span></text:p>
      <text:p text:style-name="P1"><text:span text:style-name="T2">[ ] Data ostatniego nawożenia</text:span></text:p>
      <text:p text:style-name="P1"><text:span text:style-name="T2">[ ] Ilość nawozu (funty)</text:span></text:p>
      <text:p text:style-name="P1"><text:span text:style-name="T2">[ ] Czy zaobserwowano szkodniki/choroby? (Mszyce, Przędziorki, Choroba grzybowa, Brak)</text:span></text:p>
      <text:p text:style-name="P1"><text:span text:style-name="T2">[ ] Uwagi dotyczące zdrowia i stanu roślin</text:span></text:p>
      <text:p text:style-name="P1"><text:span text:style-name="T2">[ ] Usuwanie przekwitłych kwiatostanów</text:span></text:p>
      <text:p text:style-name="P1"><text:span text:style-name="T2">[ ] Potrzeby podlewania - Dostosować? (Zwiększ, Zmniejsz, Brak zmian)</text:span></text:p>
      <text:p text:style-name="P1"><text:span text:style-name="T2">[ ] Dokumentacja fotograficzna (opcjonalnie)</text:span></text:p>
      <text:p text:style-name="P1"/>
      <text:p text:style-name="P1"><text:span text:style-name="T1">--- PIELĘGNACJA DRZEW I KRZEWÓW ---</text:span></text:p>
      <text:p text:style-name="P1"><text:soft-page-break/><text:span text:style-name="T2">[ ] Data ostatniego cięcia</text:span></text:p>
      <text:p text:style-name="P1"><text:span text:style-name="T2">[ ] Wysokość krzewu/drzewa (cale)</text:span></text:p>
      <text:p text:style-name="P1"><text:span text:style-name="T2">[ ] Ogólna ocena stanu zdrowia (Doskonałe, Dobrze, Uczciwy, Biedny)</text:span></text:p>
      <text:p text:style-name="P1"><text:span text:style-name="T2">[ ] Uwagi dotyczące stanu (np. choroby, szkodniki, uszkodzenia)</text:span></text:p>
      <text:p text:style-name="P1"><text:span text:style-name="T2">[ ] Nawożenie? (Tak, Nie)</text:span></text:p>
      <text:p text:style-name="P1"><text:span text:style-name="T2">[ ] Data następnego przycinania (jeśli jest wymagane)</text:span></text:p>
      <text:p text:style-name="P1"><text:span text:style-name="T2">[ ] Średnica na wysokości klatki piersiowej (DBH) - cale</text:span></text:p>
      <text:p text:style-name="P1"><text:span text:style-name="T2">[ ] Możliwe oznaki szkodników/chorób? (Mszyce, Przędziorki, Wzrost grzybów, Plamistość liści, Nie stwierdzono)</text:span></text:p>
      <text:p text:style-name="P1"/>
      <text:p text:style-name="P1"><text:span text:style-name="T1">--- ZWALCZANIE CHWASTÓW ---</text:span></text:p>
      <text:p text:style-name="P1"><text:span text:style-name="T2">[ ] Powierzchnia poddana zabiegowi (stóp kwadratowych)</text:span></text:p>
      <text:p text:style-name="P1"><text:span text:style-name="T2">[ ] Zastosowana metoda zwalczania chwastów (Ręczne pielenie, Stosowanie herbicydów, Organiczny środek zapobiegający wzrostowi chwastów)</text:span></text:p>
      <text:p text:style-name="P1"><text:span text:style-name="T2">[ ] Użyty herbicyd (jeśli dotyczy)</text:span></text:p>
      <text:p text:style-name="P1"><text:span text:style-name="T2">[ ] Dawka herbicydu (oz/stopa kwadratowa) (jeśli dotyczy)</text:span></text:p>
      <text:p text:style-name="P1"><text:span text:style-name="T2">[ ] Data ostatniego zabiegu zwalczania chwastów</text:span></text:p>
      <text:p text:style-name="P1"><text:span text:style-name="T2">[ ] Obszary z wyraźnym rozrostem chwastów (Grządki kwiatowe, Krawędzie trawnika, Powierzchnie utwardzone, Parking)</text:span></text:p>
      <text:p text:style-name="P1"><text:span text:style-name="T2">[ ] Uwagi na temat zaobserwowanych gatunków chwastów (opcjonalnie)</text:span></text:p>
      <text:p text:style-name="P1"/>
      <text:p text:style-name="P1"><text:span text:style-name="T1">--- KONSERWACJA SYSTEMU NAWADNIANIA ---</text:span></text:p>
      <text:p text:style-name="P1"><text:span text:style-name="T2">[ ] Data ostatniej inspekcji systemu</text:span></text:p>
      <text:p text:style-name="P1"><text:span text:style-name="T2">[ ] Ciśnienie wody (PSI)</text:span></text:p>
      <text:p text:style-name="P1"><text:span text:style-name="T2">[ ] Przepływ (GPM)</text:span></text:p>
      <text:p text:style-name="P1"><text:span text:style-name="T2">[ ] Stan głowicy tryskacza (Dobry, Uczciwy, Wymaga wymiany)</text:span></text:p>
      <text:p text:style-name="P1"><text:span text:style-name="T2">[ ] Obszary z wyciekami? (Strefa 1, Strefa 2, Strefa 3, Nie wykryto wycieków)</text:span></text:p>
      <text:p text:style-name="P1"><text:span text:style-name="T2">[ ] Uwagi/Obserwacje</text:span></text:p>
      <text:p text:style-name="P1"><text:span text:style-name="T2">[ ] Warunek filtrowania (Wyczyść, Wymaga czyszczenia, Wymaga wymiany)</text:span></text:p>
      <text:p text:style-name="P1"><text:soft-page-break/><text:span text:style-name="T2">[ ] Czas ostatniej regulacji</text:span></text:p>
      <text:p text:style-name="P1"/>
      <text:p text:style-name="P1"><text:span text:style-name="T1">--- KONSERWACJA MAŁEJ ARCHITEKTURY I ŚCIEŻEK ---</text:span></text:p>
      <text:p text:style-name="P1"><text:span text:style-name="T2">[ ] Pęknięcia/uszkodzenia nawierzchni (liczba)</text:span></text:p>
      <text:p text:style-name="P1"><text:span text:style-name="T2">[ ] Opis wszelkich pęknięć, uszkodzeń lub osiadania nawierzchni</text:span></text:p>
      <text:p text:style-name="P1"><text:span text:style-name="T2">[ ] Czyszczenie alejek/tarasów (zamiatanie/dmuchanie)</text:span></text:p>
      <text:p text:style-name="P1"><text:span text:style-name="T2">[ ] Czy wymagana jest naprawa fug/spoin? (Tak, Nie)</text:span></text:p>
      <text:p text:style-name="P1"><text:span text:style-name="T2">[ ] Zidentyfikowane zagrożenia potknięciem (liczba)</text:span></text:p>
      <text:p text:style-name="P1"><text:span text:style-name="T2">[ ] Szczegóły dotyczące zagrożeń związanych z potknięciem (np. nierówna kostka brukowa, korzenie drzew)</text:span></text:p>
      <text:p text:style-name="P1"><text:span text:style-name="T2">[ ] Mycie chodników/tarasów myjką ciśnieniową? (Tak, Nie)</text:span></text:p>
      <text:p text:style-name="P1"><text:span text:style-name="T2">[ ] Data ostatniego mycia ciśnieniowego</text:span></text:p>
      <text:p text:style-name="P1"/>
      <text:p text:style-name="P1"><text:span text:style-name="T1">--- USUWANIE ŚMIECI I GRUZU ---</text:span></text:p>
      <text:p text:style-name="P1"><text:span text:style-name="T2">[ ] Liczba opróżnionych koszy na śmieci</text:span></text:p>
      <text:p text:style-name="P1"><text:span text:style-name="T2">[ ] Obszary sprawdzone pod kątem zanieczyszczeń (Parking, Obszary wejściowe, Chodniki/Ścieżki piesze, Uformowane rabaty kwiatowe, Elewacja budynku, Ogrodzenie/Płot)</text:span></text:p>
      <text:p text:style-name="P1"><text:span text:style-name="T2">[ ] Uwagi dotyczące nietypowych zanieczyszczeń lub nagromadzeń</text:span></text:p>
      <text:p text:style-name="P1"><text:span text:style-name="T2">[ ] Szacowana objętość usuniętych dużych odłamków (jardów sześciennych)</text:span></text:p>
      <text:p text:style-name="P1"><text:span text:style-name="T2">[ ] Rodzaj napotkanych głównie odłamków (Odpady ogólne (papier, butelki), Odpady organiczne (liście, gałęzie), Gruz budowlany, Inne)</text:span></text:p>
      <text:p text:style-name="P1"><text:span text:style-name="T2">[ ] Data ostatniego odbioru żwirku (jeśli różni się od planowanej)</text:span></text:p>
      <text:p text:style-name="P1"/>
      <text:p text:style-name="P1"><text:span text:style-name="T1">--- BEZPIECZEŃSTWO I ZWALCZANIE SZKODNIKÓW ---</text:span></text:p>
      <text:p text:style-name="P1"><text:span text:style-name="T2">[ ] Czy zastosowano zwalczanie szkodników? (Tak, Nie, Nie jest wymagane)</text:span></text:p>
      <text:p text:style-name="P1"><text:span text:style-name="T2">[ ] Data ostatniej dezynsekcji</text:span></text:p>
      <text:p text:style-name="P1"><text:span text:style-name="T2">[ ] Liczba zidentyfikowanych źródeł stojącej wody</text:span></text:p>
      <text:p text:style-name="P1"><text:span text:style-name="T2">[ ] Uwagi dotyczące zastoin wody lub potencjalnych zagrożeń</text:span></text:p>
      <text:p text:style-name="P1"><text:span text:style-name="T2">[ ] Sprawdź, czy nie ma uszkodzonych lub powalonych gałęzi? (Tak, Nie)</text:span></text:p>
      <text:p text:style-name="P1"><text:soft-page-break/><text:span text:style-name="T2">[ ] Opis wszelkich zagrożeń związanych z drzewami</text:span></text:p>
      <text:p text:style-name="P1"><text:span text:style-name="T2">[ ] Sprawdź, czy nie ma zagrożeń potknięciem (pęknięcia, nierówne powierzchnie)? (Tak, Nie)</text:span></text:p>
      <text:p text:style-name="P1"><text:span text:style-name="T2">[ ] Opis zagrożeń związanych z ryzykiem potknięcia</text:span></text:p>
      <text:p text:style-name="P1"><text:span text:style-name="T2">[ ] Zdjęcia dotyczące zagrożeń bezpieczeństw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8.638000000</meta:creation-date>
    <dc:date>2026-06-22T13:18:18.638000000</dc:date>
    <meta:document-statistic meta:table-count="0" meta:image-count="0" meta:object-count="0" meta:page-count="4" meta:paragraph-count="75" meta:word-count="582" meta:character-count="4133" meta:non-whitespace-character-count="3626"/>
    <meta:generator>LibreOffice/24.2.7.2$Linux_X86_64 LibreOffice_project/420$Build-2</meta:generator>
  </office:meta>
</office:document-meta>
</file>