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9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1a5a1e7cf130c0cd3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awn C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ow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wing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Mowed (SELECTION options: Front Lawn, Side Lawn, Back Lawn, Island Beds/Small Are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awn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Applied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Type (SELECTION options: None, Slow-Release, Quick-Rele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t &amp; Flower Bed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ertiliz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Amoun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/Disease Observed? (SELECTION options: Aphids, Spider Mites, Fungal Diseas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lant Health &amp;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dhead Count (flow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ing Needs - Adjust? (SELECTION options: Increase, Decrease, No Ch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e &amp; Shrub C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u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rub/Tree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Health Assessment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dition (e.g., disease, pests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Applica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Pruning (if need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meter at Breast Height (DBH) - inch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Pest/Disease Signs? (SELECTION options: Aphids, Spider Mites, Fungal Growth, Leaf Spots, None Observ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d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Treated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d Control Method Used (SELECTION options: Manual Weeding, Herbicide Application, Organic Weed Preven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icide Product Us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icide Application Rate (oz/sq ft)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eed Control Trea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with Significant Weed Growth (SELECTION options: Flower Beds, Lawn Edges, Paved Areas, Parking Lo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eed Species Observed (option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rrigation System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Condition (SELECTION options: Good, Fai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with Leaks? (SELECTION options: Zone 1, Zone 2, Zone 3, No Leaks F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SELECTION options: Clean, Needs Cleaning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djustment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dscape &amp; Walkway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ks/Damage to Pavement (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pavement cracks/damage/settl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 Walkways/Patios (Sweep/Blow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t/Joint Repair Nee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p Hazards Identified (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Trip Hazards (e.g., uneven pavers, tree roo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Wash Walkways/Patio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wer Wash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sh &amp; Debris Rem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sh Bins Empt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Checked for Debris (SELECTION options: Parking Lot, Entrance Areas, Sidewalks/Walkways, Landscaped Beds, Building Exterior, Perimeter/Fenc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nusual Debris or Accumu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 of Large Debris Removed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Debris Primarily Encountered (SELECTION options: General Litter (paper, bottles), Organic Waste (leaves, branches), Construction Debri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itter Pickup (if different than schedule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Pest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Control Treatment Applied? (SELECTION options: Yes, No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st Control Trea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nding Water Sources Ident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anding Water or Potential Haza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Damaged or Fallen Branche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Tree Haza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Trip Hazards (cracks, uneven surfaces)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rip Haza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Safety Concern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