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75a1e7cf130c0c9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Delivery Vehicle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dition (Pre-Delivery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hecked &amp; Functioning (SELECTION options: GPS, Scanner, Mobile Device, Hand Truck/Dolly, Safety V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nspection Photo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Good, Fair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Planning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Conditions (SELECTION options: Clear, Moderate, Heavy, Stop-and-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Type Chosen (SELECTION options: Fastest, Shortest, Avoid Highw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ops on Rou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e Security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Condition (Upon Loading)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gile Item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Instru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Pack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ing Location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Communication &amp; Expec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? (SELECTION options: SMS, Email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Window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(Select all that apply) (SELECTION options: Leave at Front Door, Ring Bell, Contact Recipient, Leave with Neighb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Deliver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Availability? (SELECTION options: Available, Not 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Confirmation &amp; Proof of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tatus (SELECTION options: Delivered, Left at Door, Signed for, Exception (Details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Delivery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Interaction &amp;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ttitude (SELECTION options: Friendly, Neutral, Unfriend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ny assistanc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ssistance Provid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customer's question or concern resolved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elivery Vehicle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dition Notes (Damage, We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Coolers, Straps) (SELECTION options: Excellent, Good, Fai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quiring Cleaning (SELECTION options: Coolers, Straps, Boxes, Hand Tru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Performance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liverie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livery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 Compla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ileage Driv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Adherence (On Time)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livery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livery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ute or Delivery 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