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AST-MILE DELIVERY OPTIMIZATION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ending Deliveries: Fetch all delivery entries with a status of 'Pending' or 'In Transit' from the Delivery Data Model.</text:span></text:p>
      <text:p text:style-name="P1"><text:span text:style-name="T2">[ ] Calculate Total Fleet Capacity: Sum the available volume/weight capacity of all active vehicle entries in the Fleet Data Model.</text:span></text:p>
      <text:p text:style-name="P1"><text:span text:style-name="T2">[ ] Get Driver Availability: Retrieve driver entries that are currently marked as 'On Duty' and have no active assignments.</text:span></text:p>
      <text:p text:style-name="P1"><text:span text:style-name="T2">[ ] Calculate Route Density: Calculate the ratio of total delivery stops to total available vehicle capacity to determine optimization needs.</text:span></text:p>
      <text:p text:style-name="P1"><text:span text:style-name="T2">[ ] Create Optimized Route Plan: Create a new 'Route Plan' entry in the Route Data Model containing the assigned stops and driver ID.</text:span></text:p>
      <text:p text:style-name="P1"><text:span text:style-name="T2">[ ] Assign Route to Driver: Create a task for the identified Driver to review and accept the newly generated Route Plan.</text:span></text:p>
      <text:p text:style-name="P1"><text:span text:style-name="T2">[ ] Update Delivery Status: Update the status of individual delivery entries from 'Pending' to 'Dispatched' once the route is confirmed.</text:span></text:p>
      <text:p text:style-name="P1"><text:span text:style-name="T2">[ ] Notify Customer of Departure: Send an SMS to the customer's phone number informing them that their delivery is on its way.</text:span></text:p>
      <text:p text:style-name="P1"><text:span text:style-name="T2">[ ] Check Delivery Window: Retrieve the 'Expected Delivery Window' from the Customer Order data model to ensure route alignment.</text:span></text:p>
      <text:p text:style-name="P1"><text:span text:style-name="T2">[ ] Driver Proof of Delivery Check: Create a task for the driver to upload a photo and signature upon completion of the delivery.</text:span></text:p>
      <text:p text:style-name="P1"><text:span text:style-name="T2">[ ] Update Order Completion: Update the original Order entry to 'Delivered' once the driver completes the task.</text:span></text:p>
      <text:p text:style-name="P1"><text:span text:style-name="T2">[ ] Send Delivery Confirmation: Send an automated email to the customer with the delivery summary and receipt.</text:span></text:p>
      <text:p text:style-name="P1"><text:span text:style-name="T2">[ ] Calculate Total Fuel Cost: Sum the estimated fuel costs for all routes within the current optimization batch.</text:span></text:p>
      <text:p text:style-name="P1"><text:span text:style-name="T2">[ ] Daily Delivery Performance Report: Generate a report summarizing successful deliveries, delays, and total distance traveled for the day.</text:span></text:p>
      <text:p text:style-name="P1"><text:span text:style-name="T2">[ ] Cleanup Expired Routes: Delete route plan entries that were created but never activated or have passed their expiration timestamp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last-mile-delivery-optimization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28.255000000</meta:creation-date>
    <dc:date>2026-06-28T11:57:28.255000000</dc:date>
    <meta:document-statistic meta:table-count="0" meta:image-count="0" meta:object-count="0" meta:page-count="1" meta:paragraph-count="21" meta:word-count="350" meta:character-count="2271" meta:non-whitespace-character-count="1942"/>
    <meta:generator>LibreOffice/24.2.7.2$Linux_X86_64 LibreOffice_project/420$Build-2</meta:generator>
  </office:meta>
</office:document-meta>
</file>