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f5a1e7cf130c0d4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Verifica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Orde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Standard, Express, Same-D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ackaging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gile Ite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hipp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Optimization &amp; Dispat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ops per Rou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mization Algorithm Used (SELECTION options: Shortest Distance, Time Window Constraints, Vehicle Capacity, Traffic Conside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avel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atch Method (SELECTION options: Automated Dispatch, Manual Disp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Depo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ivers Assign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Vehicl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(Oil, Coolant, Brake) (SELECTION options: Full, Adequate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and Signals Check (Functiona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Identified (Select all that apply) (SELECTION options: Scratches, Dents, Broken Lights, Tire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Confirmation &amp; Proof of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Status (SELECTION options: Delivered, Partially Delivered, Delivery Attempted, Exception - See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Notes/Exce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Delivery Ph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unt Confi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Confirmation (SELECTION options: Left at Door, Handed to Recipient, Secure Location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mmunic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 (SELECTION options: SMS, Email, Phone Call, App No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livery Confirmation Mes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Link Cli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Type (SELECTION options: Delay, On Track, Out for Delivery, Deliv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y Explan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Management &amp; Reverse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(RA)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 (SELECTION options: Defective, Damaged, Wrong Item, Unwant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turn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Shipping Method (SELECTION options: Prepaid Label, Customer Pay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Reverse Logistic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Retur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Driver Safe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Acknowledgement of Safety Procedure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Safety Inspection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Gear Used (Check all that apply) (SELECTION options: High-Visibility Vest, Gloves, Safety Glasses, Steel-Toed 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Defect Repor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ocation of Route Sta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&amp; Problem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e of Exception (SELECTION options: Delivery Delay, Damage to Goods, Incorrect Address, Customer Unavailable, Vehicle Breakdow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a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(SELECTION options: Reschedule Delivery, Redelivery, Partial Refund, Full Refund, Claim with Car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Delivery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Delivery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Driver/Delivery Te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ign-Off (Manager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etric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livery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ttempts per Or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Delivery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System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tatus (TMS, WMS, CRM)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ystem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App Functionality Validation (Order Scan, Signature Capture) (SELECTION options: Functioning Correctly, Requires Attention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System Dashboa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Latency (second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