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53c864b52dafc5c7e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едварителни провер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ен час на пр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топла и студена вод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за течове около машините.</text:p>
            <text:p> (SELECTION options: Без течове, Малък теч, Сериозен пробив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те комуналните връзки. (SELECTION options: Водоснабдяване</text:p>
            <text:p>, Доставка на газ (ако е приложимо)</text:p>
            <text:p>, Електрическа мощност, Дренаж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те вентилационната система.</text:p>
            <text:p> (SELECTION options: Работи нормално, Намалена вентилация</text:p>
            <text:p>, Не рабо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а ли необичайни наблюдения?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на пералня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входящата вода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ка на въртене на барабана (Проверете за правилната посока)</text:p>
            <text:p> (SELECTION options: По посока на часовниковата стрелка, Обратно на часовниковата стрелка, Н/П -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я на размесване/обръщане (SELECTION options: Нормален, Неработещ, Н/П - Неприлож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цикъл (Минути - Сравнете с очакваното врем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ли са необичайни шумове или вибрации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отводняването</text:p>
            <text:p> (SELECTION options: Нормален, Бавно, Блокира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одата (ако е приложимо – проверете индикатора/сензора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шете всички кодове за грешки, показани на панела на машинат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абота на сушил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тработените газове на сушилнята (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алягане във въздуховода на сушилня (инчове воден стълб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филтъра за мъх (SELECTION options: чист, Леко замърсен, Умерено замърсен, Много замърсено - Изисква почистван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бележки за работата на сушилнята (напр. необичайни шумове, прегряван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сока на въртене на барабана (SELECTION options: Нормален, Обърнато, Не проверено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чистване на въздуховодит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сушене (Минут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химикал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препарат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белина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омекотител (Гал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ем за препарат/Предварителна обработка (гал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центрация на препарата (съгласно указанията на производителя) (SELECTION options: Коректно, Твърде високо., Твърде ниско.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зреждане на белина (според инструкциите на производителя)</text:p>
            <text:p> (SELECTION options: Коректно, Твърде високо.</text:p>
            <text:p>, Твърде ниск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употребата на химикал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химичен инвентарен опис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MSDS/SDS за химикал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на вода и комунални услуг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читане на водомер (Начал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читане на водомера (край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ход на вода (Галони/Литр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Енергийна консумация (кВтч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ход на газ (Терми/Кубически метр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pH на отпадъчни вод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отпадъчните води (°C/°F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блюдение на качеството на водата (Визуално)</text:p>
            <text:p> (SELECTION options: Ясен, Леко облачно, Облачно, Оцвет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роизводителността/аномалиите на услугите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хигиен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е на лични предпазни средства – Спазени ли са изискванията? (SELECTION options: Ръкавици, Защита на очите, Маска/Респиратор</text:p>
            <text:p>, Защита на краката, Напълно съответстващо, Частично съответствие, Несъобраз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пералното помещение (Целзий/Фаренхайт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свайте всички забелязани разливи или течове (на препарати, химикали и др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ентилационната система функционира ли правилно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щателна почивка на пералн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необичайни миризми. (Например: миризма на химикали, мухъл, плесен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та на проверка на пожарогасителя актуална ли е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то, извършващо проверката за безопасно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лицето, попълнило контролния списък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ръжка и ремонт на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превантивна поддръжка (PPM) - шайб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за превантивна поддръжка (PPM) – Сушилни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парат - Брояч на цикъла (запис на текущот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ушилня - Брояч на цикли (запис на текущ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сание на извършените днес ремонти (Пералня/Сушилн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алня - Необичаен шум по време на цикъл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крит ли е необичайна миризма или дим от сушилнята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проблеми с оборудването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сякакви предстоящи ремонти, които изискват внимание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отпадъц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на рециклируем мъх (фун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общи отпадъци (к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личество опасни отпадъци (напр. контаминирани с разтворител парцали) (фунт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обезвреждане на отпадъци (Рециклиране, Депониране, Изгаряне)</text:p>
            <text:p> (SELECTION options: Рециклиране, сметище, Изгаряне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или забележки относно практиките за управление на отпадъц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изхвърляне на отпадъци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контейнера (Добро, Задоволително, Лошо) (SELECTION options: Добре., справедлив</text:p>
            <text:p>, беден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