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5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1a3c73f1a3e3e2ed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s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Wäschebetrieb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des Brauchwassers (Warm- und Kaltwass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ie Maschinen auf Undichtigkeiten. (SELECTION options: Keine Undichtigkeiten, Geringfügiges Leck, Erheblicher Datenl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ie Versorgungsanschlüsse. (SELECTION options: Wasserversorgung, Gasversorgung (falls zutreffend), Elektrische Energie, Entwässerun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Überprüfen Sie das Belüftungssystem. (SELECTION options: Betriebsbereit, Reduzierte Belüftung, Betriebsbedingt außer Betrieb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ungewöhnliche Beobachtung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chmaschinenbedie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trittswasser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mmel-Drehrichtung (Überprüfung der korrekten Drehrichtung) (SELECTION options: Im Uhrzeigersinn, gegen den Uhrzeigersinn, N/A –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hrfunktion (SELECTION options: Normal, defekt, N/A –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zeit (Minuten – Vergleich mit der erwarteten Z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ungewöhnliche Geräusche oder Vibrationen fes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wässerungszustand (SELECTION options: Normal, Langsam, Block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stand (falls zutreffend – Füllstandsanzeige/Sensorstand prüf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eren Sie alle auf dem Maschinenbedienfeld angezeigten Fehlercod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ocknerbetrieb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ckner-Ablufttemperatur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ockner-Abluftdruck (in Wassersäu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lfilterzustand (SELECTION options: sauber, Leicht schmutzig, Leicht verschmutzt, Sehr schmutzig – muss gereinig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Trocknerleistung (z. B. ungewöhnliche Geräusche, Überhitz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mmeldrehrichtung (SELECTION options: Normal, Umgekehrt, Nicht geprü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Reinigungsarbeiten an der Faserkanalstreck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cknungszyklus-Zeit (Minute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kalien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chmittelstand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ichmittelstand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chmacherstand (Gallon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otter-/Vorbehandlungsebene (Gallon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chmittelkonzentration (gemäß Herstelleranweisungen) (SELECTION options: Korrekt, Zu hoch, Zu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ichmittellösung (gemäß Herstelleranweisungen) (SELECTION options: Richtig, Zu hoch, Zu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Chemikalienverwendung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hemikalieninvent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atenblätter für Chemikalien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- und Versorgungs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zählerstand (Anfa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zählerstand (E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verbrauch (Gallonen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verbrauch (kW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dgasverbrauch (Therm/Kubikmete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von Abwass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asser-Temperatur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alitätsbeobachtung (visuell) (SELECTION options: Klar, Leicht bewölkt, bewölkt, Verfärb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eistungsbeurteilung/Abweich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-Nutzung – Einhaltung beobachtet? (SELECTION options: Handschuhe, Augenschutz, Maske/Atemschutzmaske, Fußschutz, Vollständig konform, Teilweise Erfüllung, Nicht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der Waschküche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gliche Verschüttungen oder Undichtigkeiten (z. B. Reinigungsmittel, Chemikalien usw.) protokollie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t das Lüftungssystem ordnungsgemäß? (SELECTION options: Ja.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ründlichen Reinigung des Waschbereich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eren Sie auffällige Gerüche. (z.B. chemischer Geruch, Schimmel, Mod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Überprüfungsdatum aktuell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r Person, die die Sicherheitsüberprüfung durchfüh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Person, die den Checklist ausfüll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 Wartung &amp; Reparatu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vorbeugenden Wartung (PPM) – Unterlegscheib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vorbeugenden Wartung (PPM) – Trockn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chmaschine – Waschdurchlaufzähler (aktuellen Wert aufzeichn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ockner – Zählschleife (aktuellen Wert erfass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heute durchgeführten Reparaturen (Waschmaschine/Trockn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chmaschine – Ungewöhnliche Geräusche während des Waschvorgangs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ckner – Ungewöhnlicher Geruch oder Rauch festgestell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von Geräteproblemen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ehende Reparaturen, die Beachtung erforder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wir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an recycelbarer Fusseln (Pf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an Restmüll (Pf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an gefährlichen Abfällen (z. B. lösungsmitteltränkte Tücher) (Pf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(Recycling, Deponie, Verbrennung) (SELECTION options: Recycling, Deponie, Verbrenn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oder Beobachtungen zu Abfallwirtschaftsprakti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ntsorgu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bfallbehälter (Gut, Akzeptabel, Schlecht) (SELECTION options: Gut, gerecht, arm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