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CHSALON-BETRIEBS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UNGSPRÜFUNGEN ---</text:span></text:p>
      <text:p text:style-name="P1"><text:span text:style-name="T2">[ ] Beginn der Wäschebetrieb</text:span></text:p>
      <text:p text:style-name="P1"><text:span text:style-name="T2">[ ] Temperatur des Brauchwassers (Warm- und Kaltwasser)</text:span></text:p>
      <text:p text:style-name="P1"><text:span text:style-name="T2">[ ] Überprüfen Sie die Maschinen auf Undichtigkeiten. (Keine Undichtigkeiten, Geringfügiges Leck, Erheblicher Datenleck)</text:span></text:p>
      <text:p text:style-name="P1"><text:span text:style-name="T2">[ ] Überprüfen Sie die Versorgungsanschlüsse. (Wasserversorgung, Gasversorgung (falls zutreffend), Elektrische Energie, Entwässerung)</text:span></text:p>
      <text:p text:style-name="P1"><text:span text:style-name="T2">[ ] Überprüfen Sie das Belüftungssystem. (Betriebsbereit, Reduzierte Belüftung, Betriebsbedingt außer Betrieb.</text:span></text:p>
      <text:p text:style-name="P1"><text:span text:style-name="T2">)</text:span></text:p>
      <text:p text:style-name="P1"><text:span text:style-name="T2">[ ] Gab es ungewöhnliche Beobachtungen?</text:span></text:p>
      <text:p text:style-name="P1"/>
      <text:p text:style-name="P1"><text:span text:style-name="T1">--- WASCHMASCHINENBEDIENUNG ---</text:span></text:p>
      <text:p text:style-name="P1"><text:span text:style-name="T2">[ ] Eintrittswassertemperatur (°C)</text:span></text:p>
      <text:p text:style-name="P1"><text:span text:style-name="T2">[ ] Wasserdruck (PSI)</text:span></text:p>
      <text:p text:style-name="P1"><text:span text:style-name="T2">[ ] Trommel-Drehrichtung (Überprüfung der korrekten Drehrichtung) (Im Uhrzeigersinn, gegen den Uhrzeigersinn, N/A – Nicht zutreffend)</text:span></text:p>
      <text:p text:style-name="P1"><text:span text:style-name="T2">[ ] Rührfunktion (Normal, defekt, N/A – Nicht zutreffend)</text:span></text:p>
      <text:p text:style-name="P1"><text:span text:style-name="T2">[ ] Zykluszeit (Minuten – Vergleich mit der erwarteten Zeit)</text:span></text:p>
      <text:p text:style-name="P1"><text:span text:style-name="T2">[ ] Wurden ungewöhnliche Geräusche oder Vibrationen festgestellt?</text:span></text:p>
      <text:p text:style-name="P1"><text:span text:style-name="T2">[ ] Entwässerungszustand (Normal, Langsam, Blockiert)</text:span></text:p>
      <text:p text:style-name="P1"><text:span text:style-name="T2">[ ] Wasserstand (falls zutreffend – Füllstandsanzeige/Sensorstand prüfen)</text:span></text:p>
      <text:p text:style-name="P1"><text:span text:style-name="T2">[ ] Notieren Sie alle auf dem Maschinenbedienfeld angezeigten Fehlercodes.</text:span></text:p>
      <text:p text:style-name="P1"/>
      <text:p text:style-name="P1"><text:soft-page-break/><text:span text:style-name="T1">--- TROCKNERBETRIEB ---</text:span></text:p>
      <text:p text:style-name="P1"><text:span text:style-name="T2">[ ] Trockner-Ablufttemperatur (°F)</text:span></text:p>
      <text:p text:style-name="P1"><text:span text:style-name="T2">[ ] Trockner-Abluftdruck (in Wassersäule)</text:span></text:p>
      <text:p text:style-name="P1"/>
      <text:p text:style-name="P1"><text:span text:style-name="T2">[ ] Fellfilterzustand (sauber, Leicht schmutzig, Leicht verschmutzt, Sehr schmutzig – muss gereinigt werden.)</text:span></text:p>
      <text:p text:style-name="P1"><text:span text:style-name="T2">[ ] Hinweise zur Trocknerleistung (z. B. ungewöhnliche Geräusche, Überhitzung)</text:span></text:p>
      <text:p text:style-name="P1"><text:span text:style-name="T2">[ ] Trommeldrehrichtung (Normal, Umgekehrt, Nicht geprüft)</text:span></text:p>
      <text:p text:style-name="P1"><text:span text:style-name="T2">[ ] Letztes Datum der Reinigungsarbeiten an der Faserkanalstrecke</text:span></text:p>
      <text:p text:style-name="P1"><text:span text:style-name="T2">[ ] Trocknungszyklus-Zeit (Minuten)</text:span></text:p>
      <text:p text:style-name="P1"/>
      <text:p text:style-name="P1"><text:span text:style-name="T1">--- CHEMIKALIENMANAGEMENT ---</text:span></text:p>
      <text:p text:style-name="P1"><text:span text:style-name="T2">[ ] Waschmittelstand (Gallonen)</text:span></text:p>
      <text:p text:style-name="P1"><text:span text:style-name="T2">[ ] Bleichmittelstand (Gallonen)</text:span></text:p>
      <text:p text:style-name="P1"><text:span text:style-name="T2">[ ] Weichmacherstand (Gallonen)</text:span></text:p>
      <text:p text:style-name="P1"><text:span text:style-name="T2">[ ] Spotter-/Vorbehandlungsebene (Gallonen)</text:span></text:p>
      <text:p text:style-name="P1"/>
      <text:p text:style-name="P1"><text:span text:style-name="T2">[ ] Waschmittelkonzentration (gemäß Herstelleranweisungen) (Korrekt, Zu hoch, Zu niedrig)</text:span></text:p>
      <text:p text:style-name="P1"><text:span text:style-name="T2">[ ] Bleichmittellösung (gemäß Herstelleranweisungen) (Richtig, Zu hoch, Zu niedrig)</text:span></text:p>
      <text:p text:style-name="P1"><text:span text:style-name="T2">[ ] Hinweise zur Chemikalienverwendung/Beobachtungen</text:span></text:p>
      <text:p text:style-name="P1"><text:span text:style-name="T2">[ ] Datum der letzten Chemikalieninventur</text:span></text:p>
      <text:p text:style-name="P1"><text:span text:style-name="T2">[ ] Sicherheitsdatenblätter für Chemikalien hochladen</text:span></text:p>
      <text:p text:style-name="P1"/>
      <text:p text:style-name="P1"><text:span text:style-name="T1">--- WASSER- UND VERSORGUNGSÜBERWACHUNG ---</text:span></text:p>
      <text:p text:style-name="P1"><text:span text:style-name="T2">[ ] Wasserzählerstand (Anfang)</text:span></text:p>
      <text:p text:style-name="P1"><text:span text:style-name="T2">[ ] Wasserzählerstand (Ende)</text:span></text:p>
      <text:p text:style-name="P1"><text:span text:style-name="T2">[ ] Wasserverbrauch (Gallonen/Liter)</text:span></text:p>
      <text:p text:style-name="P1"><text:soft-page-break/><text:span text:style-name="T2">[ ] Stromverbrauch (kWh)</text:span></text:p>
      <text:p text:style-name="P1"><text:span text:style-name="T2">[ ] Erdgasverbrauch (Therm/Kubikmeter)</text:span></text:p>
      <text:p text:style-name="P1"/>
      <text:p text:style-name="P1"><text:span text:style-name="T2">[ ] pH-Wert von Abwasser</text:span></text:p>
      <text:p text:style-name="P1"><text:span text:style-name="T2">[ ] Abwasser-Temperatur (°C/°F)</text:span></text:p>
      <text:p text:style-name="P1"><text:span text:style-name="T2">[ ] Wasserqualitätsbeobachtung (visuell) (Klar, Leicht bewölkt, bewölkt, Verfärbt)</text:span></text:p>
      <text:p text:style-name="P1"><text:span text:style-name="T2">[ ] Hinweise zur Leistungsbeurteilung/Abweichungen</text:span></text:p>
      <text:p text:style-name="P1"/>
      <text:p text:style-name="P1"><text:span text:style-name="T1">--- SICHERHEIT &amp; HYGIENE ---</text:span></text:p>
      <text:p text:style-name="P1"><text:span text:style-name="T2">[ ] PSA-Nutzung – Einhaltung beobachtet? (Handschuhe, Augenschutz, Maske/Atemschutzmaske, Fußschutz, Vollständig konform, Teilweise Erfüllung, Nicht konform)</text:span></text:p>
      <text:p text:style-name="P1"><text:span text:style-name="T2">[ ] Temperatur der Waschküche (Celsius/Fahrenheit)</text:span></text:p>
      <text:p text:style-name="P1"><text:span text:style-name="T2">[ ] Jegliche Verschüttungen oder Undichtigkeiten (z. B. Reinigungsmittel, Chemikalien usw.) protokollieren.</text:span></text:p>
      <text:p text:style-name="P1"><text:span text:style-name="T2">[ ] Funktioniert das Lüftungssystem ordnungsgemäß? (Ja., Nein, Nicht zutreffend.)</text:span></text:p>
      <text:p text:style-name="P1"><text:span text:style-name="T2">[ ] Datum der letzten gründlichen Reinigung des Waschbereichs</text:span></text:p>
      <text:p text:style-name="P1"><text:span text:style-name="T2">[ ] Notieren Sie auffällige Gerüche. (z.B. chemischer Geruch, Schimmel, Moder)</text:span></text:p>
      <text:p text:style-name="P1"><text:span text:style-name="T2">[ ] Feuerlöscher-Überprüfungsdatum aktuell? (Ja., Nein., N/A)</text:span></text:p>
      <text:p text:style-name="P1"><text:span text:style-name="T2">[ ] Name der Person, die die Sicherheitsüberprüfung durchführt</text:span></text:p>
      <text:p text:style-name="P1"><text:span text:style-name="T2">[ ] Unterschrift der Person, die den Checklist ausfüllt</text:span></text:p>
      <text:p text:style-name="P1"/>
      <text:p text:style-name="P1"><text:span text:style-name="T1">--- GERÄTE WARTUNG &amp; REPARATUREN ---</text:span></text:p>
      <text:p text:style-name="P1"><text:span text:style-name="T2">[ ] Letztes Datum der vorbeugenden Wartung (PPM) – Unterlegscheiben</text:span></text:p>
      <text:p text:style-name="P1"><text:span text:style-name="T2">[ ] Letztes Datum der vorbeugenden Wartung (PPM) – Trockner</text:span></text:p>
      <text:p text:style-name="P1"><text:span text:style-name="T2">[ ] Waschmaschine – Waschdurchlaufzähler (aktuellen Wert aufzeichnen)</text:span></text:p>
      <text:p text:style-name="P1"><text:span text:style-name="T2">[ ] Trockner – Zählschleife (aktuellen Wert erfassen)</text:span></text:p>
      <text:p text:style-name="P1"/>
      <text:p text:style-name="P1"><text:span text:style-name="T2">[ ] Beschreibung der heute durchgeführten Reparaturen (Waschmaschine/Trockner)</text:span></text:p>
      <text:p text:style-name="P1"><text:soft-page-break/><text:span text:style-name="T2">[ ] Waschmaschine – Ungewöhnliche Geräusche während des Waschvorgangs? (Ja., Nein.)</text:span></text:p>
      <text:p text:style-name="P1"><text:span text:style-name="T2">[ ] Trockner – Ungewöhnlicher Geruch oder Rauch festgestellt? (Ja., Nein.)</text:span></text:p>
      <text:p text:style-name="P1"><text:span text:style-name="T2">[ ] Laden Sie Fotos von Geräteproblemen hoch.</text:span></text:p>
      <text:p text:style-name="P1"><text:span text:style-name="T2">[ ] Ausstehende Reparaturen, die Beachtung erfordern</text:span></text:p>
      <text:p text:style-name="P1"/>
      <text:p text:style-name="P1"><text:span text:style-name="T1">--- ABFALLWIRTSCHAFT ---</text:span></text:p>
      <text:p text:style-name="P1"><text:span text:style-name="T2">[ ] Menge an recycelbarer Fusseln (Pfund)</text:span></text:p>
      <text:p text:style-name="P1"><text:span text:style-name="T2">[ ] Menge an Restmüll (Pfund)</text:span></text:p>
      <text:p text:style-name="P1"><text:span text:style-name="T2">[ ] Menge an gefährlichen Abfällen (z. B. lösungsmitteltränkte Tücher) (Pfund)</text:span></text:p>
      <text:p text:style-name="P1"><text:span text:style-name="T2">[ ] Entsorgungsmethode (Recycling, Deponie, Verbrennung) (Recycling, Deponie, Verbrennung, Andere)</text:span></text:p>
      <text:p text:style-name="P1"><text:span text:style-name="T2">[ ] Anmerkungen oder Beobachtungen zu Abfallwirtschaftspraktiken.</text:span></text:p>
      <text:p text:style-name="P1"><text:span text:style-name="T2">[ ] Datum der letzten Entsorgung.</text:span></text:p>
      <text:p text:style-name="P1"><text:span text:style-name="T2">[ ] Zustand der Abfallbehälter (Gut, Akzeptabel, Schlecht) (Gut, gerecht, ar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aundr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06.235000000</meta:creation-date>
    <dc:date>2026-06-22T11:31:06.235000000</dc:date>
    <meta:document-statistic meta:table-count="0" meta:image-count="0" meta:object-count="0" meta:page-count="4" meta:paragraph-count="80" meta:word-count="563" meta:character-count="4575" meta:non-whitespace-character-count="4080"/>
    <meta:generator>LibreOffice/24.2.7.2$Linux_X86_64 LibreOffice_project/420$Build-2</meta:generator>
  </office:meta>
</office:document-meta>
</file>