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73c56655ea55f4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Prelimina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s operaciones de lavand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Fontanería (Caliente y Frí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si hay fugas alrededor de las máquinas. (SELECTION options: Sin fugas, Fuga menor, Fuga importa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Conexiones de Servicios Públicos (SELECTION options: Abastecimiento de agua, Suministro de gas (si aplica), Potencia eléctrica, Dren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sistema de ventilación. (SELECTION options: Funcionando normalmente., Ventilación reducida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inusua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ones de la Lavad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ntrada de agu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rotación del tambor (verificar la dirección correcta) (SELECTION options: En el sentido de las agujas del reloj, Antihorario, N/A -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ón de Agitación/Remolino (SELECTION options: Normal, Averiado, N/A - No apli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iclo (Minutos – comparar con el tiempo espera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o vibraciones inusuale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renaje (SELECTION options: Normal, Lento/a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(si aplica – verificar indicador de nivel/lectura del sens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 cualquier código de error que se muestre en el panel de la máquin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ones de Sec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scape de la secador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a salida de la secadora (pulgadas de agu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pelusas (SELECTION options: Limpio, Ligeramente sucio., Ligeramente sucio, Muy sucio - Necesita limpi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ecador (p. ej., ruidos inusuales, sobrecalent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rotación del tambor (SELECTION options: Normal, Invertido, Sin ver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conducto de pelus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Secado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ductos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eterge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ejía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ablandador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Aplicación/Preparación (Galon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centración del detergente (según las instrucciones del fabricante) (SELECTION options: Correcto, Demasiado alto.</text:p>
            <text:p>, Demasiado baj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lución de lejía (según las instrucciones del fabricante) (SELECTION options: Correcto., Demasiado alto.</text:p>
            <text:p>, Demasiado ba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uso de productos químic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FISPQ/SDS para Productos Químic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Agua y Servicios Públ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Medidor de Agua (Inic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Medidor de Agua (F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l agua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lectricidad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gas (Termias/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 aguas residu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Aguas Residuales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ón de la Calidad del Agua (Visual)</text:p>
            <text:p> (SELECTION options: Claro., Ligeramente nublado., Nublado, Descolo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anomalías de la ut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 higie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de EPP – ¿Cumplimiento observado? (SELECTION options: Guantes, Protección ocular, Mascarilla/Respirador, Protección de los pies, Totalmente conforme, Cumplimiento parcial, No conform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Lavadero (Celsius/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derrame o fuga observada (detergente, químico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correctamente el sistema de ventilación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del área de lavand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olor inusual detectado. (p. ej., olor a químicos, moho, humeda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echa de inspección del extintor vigente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que realiza la verificació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completa la lista de verifica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pa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Preventivo (MP) - Arandel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Preventivo (MP) - Secador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ador de ciclos (registrar act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adora – Contador de ciclos (registrar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reparaciones realizadas hoy (Lavadora/Secado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vadora - Ruido Anormal Durante el Cicl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cadora - ¿Detecta olor inusual o hum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cualquier problema con el equip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reparación pendiente por atend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elusa Reciclable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Generales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esechos Peligrosos (p. ej., trapos empapados en solventes)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Reciclaje, vertedero, incineración) (SELECTION options: Reciclaje, Vertedero, Inciner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u observaciones sobre las prácticas de gestión de residu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isposición de residu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 de residuos (Bueno, Regular, Malo) (SELECTION options: Bien., Justo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