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OPERACIONES DE LAVANDERÍA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LIMINARES ---</text:span></text:p>
      <text:p text:style-name="P1"><text:span text:style-name="T2">[ ] Hora de inicio de las operaciones de lavandería</text:span></text:p>
      <text:p text:style-name="P1"><text:span text:style-name="T2">[ ] Temperatura del Agua de Fontanería (Caliente y Fría)</text:span></text:p>
      <text:p text:style-name="P1"><text:span text:style-name="T2">[ ] Verificar si hay fugas alrededor de las máquinas. (Sin fugas, Fuga menor, Fuga importante</text:span></text:p>
      <text:p text:style-name="P1"><text:span text:style-name="T2">)</text:span></text:p>
      <text:p text:style-name="P1"><text:span text:style-name="T2">[ ] Verificar Conexiones de Servicios Públicos (Abastecimiento de agua, Suministro de gas (si aplica), Potencia eléctrica, Drenaje)</text:span></text:p>
      <text:p text:style-name="P1"><text:span text:style-name="T2">[ ] Verificar sistema de ventilación. (Funcionando normalmente., Ventilación reducida, No funciona.)</text:span></text:p>
      <text:p text:style-name="P1"><text:span text:style-name="T2">[ ] ¿Alguna observación inusual?</text:span></text:p>
      <text:p text:style-name="P1"/>
      <text:p text:style-name="P1"><text:span text:style-name="T1">--- OPERACIONES DE LA LAVADORA ---</text:span></text:p>
      <text:p text:style-name="P1"><text:span text:style-name="T2">[ ] Temperatura de entrada de agua (°C)</text:span></text:p>
      <text:p text:style-name="P1"><text:span text:style-name="T2">[ ] Presión de agua (PSI)</text:span></text:p>
      <text:p text:style-name="P1"><text:span text:style-name="T2">[ ] Dirección de rotación del tambor (verificar la dirección correcta) (En el sentido de las agujas del reloj, Antihorario, N/A - No aplica)</text:span></text:p>
      <text:p text:style-name="P1"><text:span text:style-name="T2">[ ] Función de Agitación/Remolino (Normal, Averiado, N/A - No aplica)</text:span></text:p>
      <text:p text:style-name="P1"><text:soft-page-break/><text:span text:style-name="T2">[ ] Tiempo de ciclo (Minutos – comparar con el tiempo esperado)</text:span></text:p>
      <text:p text:style-name="P1"/>
      <text:p text:style-name="P1"><text:span text:style-name="T2">[ ] ¿Se observaron ruidos o vibraciones inusuales?</text:span></text:p>
      <text:p text:style-name="P1"><text:span text:style-name="T2">[ ] Estado del drenaje (Normal, Lento/a, Bloqueado</text:span></text:p>
      <text:p text:style-name="P1"><text:span text:style-name="T2">)</text:span></text:p>
      <text:p text:style-name="P1"><text:span text:style-name="T2">[ ] Nivel del agua (si aplica – verificar indicador de nivel/lectura del sensor)</text:span></text:p>
      <text:p text:style-name="P1"><text:span text:style-name="T2">[ ] Anota cualquier código de error que se muestre en el panel de la máquina.</text:span></text:p>
      <text:p text:style-name="P1"/>
      <text:p text:style-name="P1"><text:span text:style-name="T1">--- OPERACIONES DE SECADO ---</text:span></text:p>
      <text:p text:style-name="P1"><text:span text:style-name="T2">[ ] Temperatura de escape de la secadora (°F)</text:span></text:p>
      <text:p text:style-name="P1"><text:span text:style-name="T2">[ ] Presión de la salida de la secadora (pulgadas de agua)</text:span></text:p>
      <text:p text:style-name="P1"/>
      <text:p text:style-name="P1"><text:span text:style-name="T2">[ ] Estado del filtro de pelusas (Limpio, Ligeramente sucio., Ligeramente sucio, Muy sucio - Necesita limpieza.)</text:span></text:p>
      <text:p text:style-name="P1"><text:span text:style-name="T2">[ ] Notas sobre el rendimiento del secador (p. ej., ruidos inusuales, sobrecalentamiento)</text:span></text:p>
      <text:p text:style-name="P1"><text:span text:style-name="T2">[ ] Dirección de rotación del tambor (Normal, Invertido, Sin verificar)</text:span></text:p>
      <text:p text:style-name="P1"><text:span text:style-name="T2">[ ] Fecha de la última limpieza del conducto de pelusas</text:span></text:p>
      <text:p text:style-name="P1"><text:span text:style-name="T2">[ ] Tiempo de Secado (Minutos)</text:span></text:p>
      <text:p text:style-name="P1"/>
      <text:p text:style-name="P1"><text:span text:style-name="T1">--- GESTIÓN DE PRODUCTOS QUÍMICOS ---</text:span></text:p>
      <text:p text:style-name="P1"><text:span text:style-name="T2">[ ] Nivel de Detergente (Galones)</text:span></text:p>
      <text:p text:style-name="P1"><text:span text:style-name="T2">[ ] Nivel de Lejía (Galones)</text:span></text:p>
      <text:p text:style-name="P1"><text:soft-page-break/><text:span text:style-name="T2">[ ] Nivel de ablandador (galones)</text:span></text:p>
      <text:p text:style-name="P1"/>
      <text:p text:style-name="P1"><text:span text:style-name="T2">[ ] Nivel de Aplicación/Preparación (Galones)</text:span></text:p>
      <text:p text:style-name="P1"/>
      <text:p text:style-name="P1"><text:span text:style-name="T2">[ ] Concentración del detergente (según las instrucciones del fabricante) (Correcto, Demasiado alto.</text:span></text:p>
      <text:p text:style-name="P1"><text:span text:style-name="T2">, Demasiado bajo.</text:span></text:p>
      <text:p text:style-name="P1"><text:span text:style-name="T2">)</text:span></text:p>
      <text:p text:style-name="P1"><text:span text:style-name="T2">[ ] Dilución de lejía (según las instrucciones del fabricante) (Correcto., Demasiado alto.</text:span></text:p>
      <text:p text:style-name="P1"><text:span text:style-name="T2">, Demasiado bajo.)</text:span></text:p>
      <text:p text:style-name="P1"><text:span text:style-name="T2">[ ] Notas sobre el uso de productos químicos/Observaciones</text:span></text:p>
      <text:p text:style-name="P1"><text:span text:style-name="T2">[ ] Fecha del último inventario químico</text:span></text:p>
      <text:p text:style-name="P1"><text:span text:style-name="T2">[ ] Cargar FISPQ/SDS para Productos Químicos</text:span></text:p>
      <text:p text:style-name="P1"/>
      <text:p text:style-name="P1"><text:span text:style-name="T1">--- MONITOREO DE AGUA Y SERVICIOS PÚBLICOS ---</text:span></text:p>
      <text:p text:style-name="P1"><text:span text:style-name="T2">[ ] Lectura del Medidor de Agua (Inicio)</text:span></text:p>
      <text:p text:style-name="P1"><text:span text:style-name="T2">[ ] Lectura del Medidor de Agua (Fin)</text:span></text:p>
      <text:p text:style-name="P1"><text:span text:style-name="T2">[ ] Uso del agua (galones/litros)</text:span></text:p>
      <text:p text:style-name="P1"><text:span text:style-name="T2">[ ] Consumo de electricidad (kWh)</text:span></text:p>
      <text:p text:style-name="P1"><text:span text:style-name="T2">[ ] Consumo de gas (Termias/Metros cúbicos)</text:span></text:p>
      <text:p text:style-name="P1"><text:span text:style-name="T2">[ ] Nivel de pH de aguas residuales</text:span></text:p>
      <text:p text:style-name="P1"><text:span text:style-name="T2">[ ] Temperatura de Aguas Residuales (°C/°F)</text:span></text:p>
      <text:p text:style-name="P1"><text:soft-page-break/></text:p>
      <text:p text:style-name="P1"><text:span text:style-name="T2">[ ] Observación de la Calidad del Agua (Visual)</text:span></text:p>
      <text:p text:style-name="P1"><text:span text:style-name="T2"><text:s/>(Claro., Ligeramente nublado., Nublado, Descolorido)</text:span></text:p>
      <text:p text:style-name="P1"><text:span text:style-name="T2">[ ] Notas sobre el rendimiento/anomalías de la utilidad</text:span></text:p>
      <text:p text:style-name="P1"/>
      <text:p text:style-name="P1"><text:span text:style-name="T1">--- SEGURIDAD E HIGIENE ---</text:span></text:p>
      <text:p text:style-name="P1"><text:span text:style-name="T2">[ ] Uso de EPP – ¿Cumplimiento observado? (Guantes, Protección ocular, Mascarilla/Respirador, Protección de los pies, Totalmente conforme, Cumplimiento parcial, No conforme.</text:span></text:p>
      <text:p text:style-name="P1"><text:span text:style-name="T2">)</text:span></text:p>
      <text:p text:style-name="P1"><text:span text:style-name="T2">[ ] Temperatura del Lavadero (Celsius/Fahrenheit)</text:span></text:p>
      <text:p text:style-name="P1"/>
      <text:p text:style-name="P1"><text:span text:style-name="T2">[ ] Registre cualquier derrame o fuga observada (detergente, químicos, etc.).</text:span></text:p>
      <text:p text:style-name="P1"><text:span text:style-name="T2">[ ] ¿Está funcionando correctamente el sistema de ventilación? (Sí, No., N/A)</text:span></text:p>
      <text:p text:style-name="P1"><text:span text:style-name="T2">[ ] Fecha de la última limpieza profunda del área de lavandería</text:span></text:p>
      <text:p text:style-name="P1"><text:span text:style-name="T2">[ ] Anotar cualquier olor inusual detectado. (p. ej., olor a químicos, moho, humedad)</text:span></text:p>
      <text:p text:style-name="P1"><text:span text:style-name="T2">[ ] ¿Fecha de inspección del extintor vigente? (Sí, No., N/A</text:span></text:p>
      <text:p text:style-name="P1"><text:span text:style-name="T2">)</text:span></text:p>
      <text:p text:style-name="P1"><text:span text:style-name="T2">[ ] Nombre de la persona que realiza la verificación de seguridad</text:span></text:p>
      <text:p text:style-name="P1"><text:span text:style-name="T2">[ ] Firma de la persona que completa la lista de verificación</text:span></text:p>
      <text:p text:style-name="P1"/>
      <text:p text:style-name="P1"><text:span text:style-name="T1">--- MANTENIMIENTO Y REPARACIÓN DE EQUIPOS ---</text:span></text:p>
      <text:p text:style-name="P1"><text:span text:style-name="T2">[ ] Última fecha de Mantenimiento Preventivo (MP) - Arandelas</text:span></text:p>
      <text:p text:style-name="P1"><text:soft-page-break/><text:span text:style-name="T2">[ ] Última Fecha de Mantenimiento Preventivo (MP) - Secadoras</text:span></text:p>
      <text:p text:style-name="P1"><text:span text:style-name="T2">[ ] Contador de ciclos (registrar actual)</text:span></text:p>
      <text:p text:style-name="P1"/>
      <text:p text:style-name="P1"><text:span text:style-name="T2">[ ] Secadora – Contador de ciclos (registrar actual)</text:span></text:p>
      <text:p text:style-name="P1"><text:span text:style-name="T2">[ ] Descripción de las reparaciones realizadas hoy (Lavadora/Secadora)</text:span></text:p>
      <text:p text:style-name="P1"><text:span text:style-name="T2">[ ] ¿Lavadora - Ruido Anormal Durante el Ciclo? (Sí., No.)</text:span></text:p>
      <text:p text:style-name="P1"><text:span text:style-name="T2">[ ] ¿Secadora - ¿Detecta olor inusual o humo? (Sí., No.)</text:span></text:p>
      <text:p text:style-name="P1"><text:span text:style-name="T2">[ ] Sube fotos de cualquier problema con el equipo.</text:span></text:p>
      <text:p text:style-name="P1"><text:span text:style-name="T2">[ ] Detalles de cualquier reparación pendiente por atender.</text:span></text:p>
      <text:p text:style-name="P1"/>
      <text:p text:style-name="P1"><text:span text:style-name="T1">--- GESTIÓN DE RESIDUOS ---</text:span></text:p>
      <text:p text:style-name="P1"><text:span text:style-name="T2">[ ] Cantidad de Pelusa Reciclable (libras)</text:span></text:p>
      <text:p text:style-name="P1"><text:span text:style-name="T2">[ ] Cantidad de Residuos Generales (libras)</text:span></text:p>
      <text:p text:style-name="P1"><text:span text:style-name="T2">[ ] Cantidad de Desechos Peligrosos (p. ej., trapos empapados en solventes) (libras)</text:span></text:p>
      <text:p text:style-name="P1"><text:span text:style-name="T2">[ ] Método de eliminación de residuos (Reciclaje, vertedero, incineración) (Reciclaje, Vertedero, Incineración, Otros)</text:span></text:p>
      <text:p text:style-name="P1"><text:span text:style-name="T2">[ ] Comentarios u observaciones sobre las prácticas de gestión de residuos.</text:span></text:p>
      <text:p text:style-name="P1"><text:span text:style-name="T2">[ ] Fecha de la última disposición de residuos.</text:span></text:p>
      <text:p text:style-name="P1"><text:span text:style-name="T2">[ ] Estado del contenedor de residuos (Bueno, Regular, Malo) (Bien., Justo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3.346000000</meta:creation-date>
    <dc:date>2026-06-22T12:25:53.346000000</dc:date>
    <meta:document-statistic meta:table-count="0" meta:image-count="0" meta:object-count="0" meta:page-count="6" meta:paragraph-count="87" meta:word-count="768" meta:character-count="4800" meta:non-whitespace-character-count="4114"/>
    <meta:generator>LibreOffice/24.2.7.2$Linux_X86_64 LibreOffice_project/420$Build-2</meta:generator>
  </office:meta>
</office:document-meta>
</file>