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79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cd3c56655ea55f565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ntrôles Préopératoi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s opérations de blanchisser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'eau sanitaire (chaude et froi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ez les fuites autour des machines. (SELECTION options: Pas de fuites., Fuite mineure, Fuite importan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érifiez les raccordements aux services publics. (SELECTION options: Approvisionnement en eau, Approvisionnement en gaz (si applicable)</text:p>
            <text:p>, Puissance électrique</text:p>
            <text:p>, Drainag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érifiez le système de ventilation. (SELECTION options: Fonctionnement normal, Ventilation réduite, Hors servic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observations inhabituelles 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nctionnement de la machine à lav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'entrée de l'eau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 l'eau (PSI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ens de rotation du tambour (vérifier le sens de rotation)</text:p>
            <text:p> (SELECTION options: Dans le sens des aiguilles d'une montre, Dans le sens inverse des aiguilles d'une montre, N/A - Non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 agitation/chute (SELECTION options: Normal, Dysfonctionnement, N/A – Non applicabl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emps de cycle (Minutes – comparer au temps prévu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es bruits ou vibrations inhabituels ont-ils été observés ?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drainage (SELECTION options: Normal, Lent, Bloqué(e)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iveau d'eau (si applicable – vérifier l'indicateur de niveau/la lecture du capteu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z tout code d'erreur affiché sur le panneau de l'appareil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nctionnement des séchoi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'échappement du sèche-linge (°F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ession de l'évacuation du sèche-linge (en pouces d'eau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filtre à peluches (SELECTION options: Propre, Légèrement sale, Légèrement sale, Très sale - Nécessite un nettoyag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bservations sur le fonctionnement du sèche-linge (p. ex., bruits anormaux, surchauff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s de rotation du tambour (SELECTION options: Normal, Inversé, Non vérifi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 du conduit à fibres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urée du cycle de séchage (minutes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produits chimique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iveau de détergent (gallon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iveau de javellisant (gallon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adoucisseur (gallon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iveau d'application/Pré-traitement (Gallon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centration du détergent (selon les instructions du fabricant)</text:p>
            <text:p> (SELECTION options: Correct, Trop haut, Trop bas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lution de l'eau de Javel (selon les instructions du fabricant)</text:p>
            <text:p> (SELECTION options: Correct, Trop haut., Trop bas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'utilisation des produits chimiques / Remarques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ate du dernier inventaire chimique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es FDS/FISPQ pour les produits chimiqu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veillance de l'eau et des services publ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but de relevé de compteur d'eau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levé du compteur (fi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sation de l'eau (Gallons/Litre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sommation d'électricité (kWh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sommation de gaz (thermes/mètres cub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des eaux usées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empérature des eaux usées (°C/°F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bservation de la qualité de l'eau (visuelle)</text:p>
            <text:p> (SELECTION options: Clair, Légèrement nuageux, Nuageux, Décolor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a performance et les anomalies des servic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et hygiène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Utilisation des EPI – Respect des consignes observé ? (SELECTION options: Gants, Protection des yeux, Masque/Respirateur</text:p>
            <text:p>, Protection des pieds, Totalement conforme, Conformité partielle, Non conform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empérature de la buanderie (Celsius/Fahrenhei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registrez toute déversement ou fuite constatée (détergent, produits chimiques, etc.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ystème de ventilation fonctionnant correctement ?</text:p>
            <text:p>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 en profondeur de la buander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nez note de toute odeur inhabituelle détectée. (p. ex., odeur de produit chimique, moisissure, miasme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ate de la dernière vérification des extincteurs à jour ?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a personne effectuant la vérification de sécurit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a personne remplissant la liste de contrôl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et réparation des équip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tretien préventif (EP) - Rondell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tretien préventif (EP) - Séchoirs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mpteur de cycles (enregistrer la valeur actuelle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mpteur de cycles (enregistrement du cycle actuel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escription des réparations effectuées aujourd'hui (lave-linge/sèche-ling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uit anormal pendant le cycle de lavage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ectez-vous une odeur inhabituelle ou de la fumée provenant du sèche-ling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z des photos de tout problème d'équipement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s réparations en suspens nécessitant une attention particulièr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déchet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Quantité de peluches recyclables (lb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Quantité de déchets non triés (lb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déchets dangereux (p. ex. chiffons imbibés de solvant) (lb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hode d'élimination des déchets (Recyclage, mise en décharge, incinération) (SELECTION options: Le recyclage, Décharge</text:p>
            <text:p>, Incinération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ou remarques concernant les pratiques de gestion des déche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lèvement des déchet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conteneur (Bon, Moyen, Mauvais) (SELECTION options: Bien., Juste, Pauv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