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S OPÉRATIONS DE BLANCHISSERI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ONTRÔLES PRÉOPÉRATOIRES ---</text:span></text:p>
      <text:p text:style-name="P1"><text:span text:style-name="T2">[ ] Heure de début des opérations de blanchisserie</text:span></text:p>
      <text:p text:style-name="P1"><text:span text:style-name="T2">[ ] Température de l'eau sanitaire (chaude et froide)</text:span></text:p>
      <text:p text:style-name="P1"><text:span text:style-name="T2">[ ] Vérifiez les fuites autour des machines. (Pas de fuites., Fuite mineure, Fuite importante)</text:span></text:p>
      <text:p text:style-name="P1"><text:span text:style-name="T2">[ ] Vérifiez les raccordements aux services publics. (Approvisionnement en eau, Approvisionnement en gaz (si applicable)</text:span></text:p>
      <text:p text:style-name="P1"><text:span text:style-name="T2">, Puissance électrique</text:span></text:p>
      <text:p text:style-name="P1"><text:span text:style-name="T2">, Drainage)</text:span></text:p>
      <text:p text:style-name="P1"><text:span text:style-name="T2">[ ] Vérifiez le système de ventilation. (Fonctionnement normal, Ventilation réduite, Hors service</text:span></text:p>
      <text:p text:style-name="P1"><text:span text:style-name="T2">)</text:span></text:p>
      <text:p text:style-name="P1"><text:span text:style-name="T2">[ ] Des observations inhabituelles ?</text:span></text:p>
      <text:p text:style-name="P1"/>
      <text:p text:style-name="P1"><text:span text:style-name="T1">--- FONCTIONNEMENT DE LA MACHINE À LAVER ---</text:span></text:p>
      <text:p text:style-name="P1"><text:span text:style-name="T2">[ ] Température d'entrée de l'eau (°C)</text:span></text:p>
      <text:p text:style-name="P1"><text:span text:style-name="T2">[ ] Pression de l'eau (PSI)</text:span></text:p>
      <text:p text:style-name="P1"><text:span text:style-name="T2">[ ] Sens de rotation du tambour (vérifier le sens de rotation)</text:span></text:p>
      <text:p text:style-name="P1"><text:soft-page-break/><text:span text:style-name="T2"><text:s/>(Dans le sens des aiguilles d'une montre, Dans le sens inverse des aiguilles d'une montre, N/A - Non applicable)</text:span></text:p>
      <text:p text:style-name="P1"><text:span text:style-name="T2">[ ] Fonction agitation/chute (Normal, Dysfonctionnement, N/A – Non applicable)</text:span></text:p>
      <text:p text:style-name="P1"><text:span text:style-name="T2">[ ] Temps de cycle (Minutes – comparer au temps prévu)</text:span></text:p>
      <text:p text:style-name="P1"/>
      <text:p text:style-name="P1"><text:span text:style-name="T2">[ ] Des bruits ou vibrations inhabituels ont-ils été observés ?</text:span></text:p>
      <text:p text:style-name="P1"/>
      <text:p text:style-name="P1"><text:span text:style-name="T2">[ ] État du drainage (Normal, Lent, Bloqué(e))</text:span></text:p>
      <text:p text:style-name="P1"><text:span text:style-name="T2">[ ] Niveau d'eau (si applicable – vérifier l'indicateur de niveau/la lecture du capteur)</text:span></text:p>
      <text:p text:style-name="P1"/>
      <text:p text:style-name="P1"><text:span text:style-name="T2">[ ] Notez tout code d'erreur affiché sur le panneau de l'appareil.</text:span></text:p>
      <text:p text:style-name="P1"/>
      <text:p text:style-name="P1"><text:span text:style-name="T1">--- FONCTIONNEMENT DES SÉCHOIRS ---</text:span></text:p>
      <text:p text:style-name="P1"><text:span text:style-name="T2">[ ] Température d'échappement du sèche-linge (°F)</text:span></text:p>
      <text:p text:style-name="P1"><text:span text:style-name="T2">[ ] Pression de l'évacuation du sèche-linge (en pouces d'eau)</text:span></text:p>
      <text:p text:style-name="P1"/>
      <text:p text:style-name="P1"><text:span text:style-name="T2">[ ] État du filtre à peluches (Propre, Légèrement sale, Légèrement sale, Très sale - Nécessite un nettoyage)</text:span></text:p>
      <text:p text:style-name="P1"><text:span text:style-name="T2">[ ] Observations sur le fonctionnement du sèche-linge (p. ex., bruits anormaux, surchauffe)</text:span></text:p>
      <text:p text:style-name="P1"/>
      <text:p text:style-name="P1"><text:span text:style-name="T2">[ ] Sens de rotation du tambour (Normal, Inversé, Non vérifié(e))</text:span></text:p>
      <text:p text:style-name="P1"><text:span text:style-name="T2">[ ] Date du dernier nettoyage du conduit à fibres</text:span></text:p>
      <text:p text:style-name="P1"><text:span text:style-name="T2">[ ] Durée du cycle de séchage (minutes)</text:span></text:p>
      <text:p text:style-name="P1"><text:soft-page-break/></text:p>
      <text:p text:style-name="P1"/>
      <text:p text:style-name="P1"><text:span text:style-name="T1">--- GESTION DES PRODUITS CHIMIQUES ---</text:span></text:p>
      <text:p text:style-name="P1"><text:span text:style-name="T2">[ ] Niveau de détergent (gallons)</text:span></text:p>
      <text:p text:style-name="P1"/>
      <text:p text:style-name="P1"><text:span text:style-name="T2">[ ] Niveau de javellisant (gallons)</text:span></text:p>
      <text:p text:style-name="P1"/>
      <text:p text:style-name="P1"><text:span text:style-name="T2">[ ] Niveau d'adoucisseur (gallon)</text:span></text:p>
      <text:p text:style-name="P1"><text:span text:style-name="T2">[ ] Niveau d'application/Pré-traitement (Gallons)</text:span></text:p>
      <text:p text:style-name="P1"/>
      <text:p text:style-name="P1"><text:span text:style-name="T2">[ ] Concentration du détergent (selon les instructions du fabricant)</text:span></text:p>
      <text:p text:style-name="P1"><text:span text:style-name="T2"><text:s/>(Correct, Trop haut, Trop bas.)</text:span></text:p>
      <text:p text:style-name="P1"><text:span text:style-name="T2">[ ] Dilution de l'eau de Javel (selon les instructions du fabricant)</text:span></text:p>
      <text:p text:style-name="P1"><text:span text:style-name="T2"><text:s/>(Correct, Trop haut., Trop bas.</text:span></text:p>
      <text:p text:style-name="P1"><text:span text:style-name="T2">)</text:span></text:p>
      <text:p text:style-name="P1"><text:span text:style-name="T2">[ ] Observations concernant l'utilisation des produits chimiques / Remarques</text:span></text:p>
      <text:p text:style-name="P1"><text:span text:style-name="T2">[ ] Date du dernier inventaire chimique</text:span></text:p>
      <text:p text:style-name="P1"/>
      <text:p text:style-name="P1"><text:span text:style-name="T2">[ ] Télécharger les FDS/FISPQ pour les produits chimiques</text:span></text:p>
      <text:p text:style-name="P1"/>
      <text:p text:style-name="P1"><text:span text:style-name="T1">--- SURVEILLANCE DE L'EAU ET DES SERVICES PUBLICS ---</text:span></text:p>
      <text:p text:style-name="P1"><text:soft-page-break/><text:span text:style-name="T2">[ ] Début de relevé de compteur d'eau</text:span></text:p>
      <text:p text:style-name="P1"><text:span text:style-name="T2">[ ] Relevé du compteur (fin)</text:span></text:p>
      <text:p text:style-name="P1"/>
      <text:p text:style-name="P1"><text:span text:style-name="T2">[ ] Utilisation de l'eau (Gallons/Litres)</text:span></text:p>
      <text:p text:style-name="P1"><text:span text:style-name="T2">[ ] Consommation d'électricité (kWh)</text:span></text:p>
      <text:p text:style-name="P1"/>
      <text:p text:style-name="P1"><text:span text:style-name="T2">[ ] Consommation de gaz (thermes/mètres cubes)</text:span></text:p>
      <text:p text:style-name="P1"/>
      <text:p text:style-name="P1"><text:span text:style-name="T2">[ ] pH des eaux usées</text:span></text:p>
      <text:p text:style-name="P1"><text:span text:style-name="T2">[ ] Température des eaux usées (°C/°F)</text:span></text:p>
      <text:p text:style-name="P1"/>
      <text:p text:style-name="P1"><text:span text:style-name="T2">[ ] Observation de la qualité de l'eau (visuelle)</text:span></text:p>
      <text:p text:style-name="P1"><text:span text:style-name="T2"><text:s/>(Clair, Légèrement nuageux, Nuageux, Décoloré(e))</text:span></text:p>
      <text:p text:style-name="P1"><text:span text:style-name="T2">[ ] Observations sur la performance et les anomalies des services</text:span></text:p>
      <text:p text:style-name="P1"/>
      <text:p text:style-name="P1"><text:span text:style-name="T1">--- SÉCURITÉ ET HYGIÈNE ---</text:span></text:p>
      <text:p text:style-name="P1"><text:span text:style-name="T2">[ ] Utilisation des EPI – Respect des consignes observé ? (Gants, Protection des yeux, Masque/Respirateur</text:span></text:p>
      <text:p text:style-name="P1"><text:span text:style-name="T2">, Protection des pieds, Totalement conforme, Conformité partielle, Non conforme)</text:span></text:p>
      <text:p text:style-name="P1"><text:span text:style-name="T2">[ ] Température de la buanderie (Celsius/Fahrenheit)</text:span></text:p>
      <text:p text:style-name="P1"/>
      <text:p text:style-name="P1"><text:span text:style-name="T2">[ ] Enregistrez toute déversement ou fuite constatée (détergent, produits chimiques, etc.).</text:span></text:p>
      <text:p text:style-name="P1"><text:soft-page-break/><text:span text:style-name="T2">[ ] Système de ventilation fonctionnant correctement ?</text:span></text:p>
      <text:p text:style-name="P1"><text:span text:style-name="T2"><text:s/>(Oui., Non., N/A</text:span></text:p>
      <text:p text:style-name="P1"><text:span text:style-name="T2">)</text:span></text:p>
      <text:p text:style-name="P1"><text:span text:style-name="T2">[ ] Date du dernier nettoyage en profondeur de la buanderie</text:span></text:p>
      <text:p text:style-name="P1"><text:span text:style-name="T2">[ ] Prenez note de toute odeur inhabituelle détectée. (p. ex., odeur de produit chimique, moisissure, miasme)</text:span></text:p>
      <text:p text:style-name="P1"><text:span text:style-name="T2">[ ] Date de la dernière vérification des extincteurs à jour ? (Oui., Non., N/A</text:span></text:p>
      <text:p text:style-name="P1"><text:span text:style-name="T2">)</text:span></text:p>
      <text:p text:style-name="P1"><text:span text:style-name="T2">[ ] Nom de la personne effectuant la vérification de sécurité</text:span></text:p>
      <text:p text:style-name="P1"><text:span text:style-name="T2">[ ] Signature de la personne remplissant la liste de contrôle</text:span></text:p>
      <text:p text:style-name="P1"/>
      <text:p text:style-name="P1"><text:span text:style-name="T1">--- MAINTENANCE ET RÉPARATION DES ÉQUIPEMENTS ---</text:span></text:p>
      <text:p text:style-name="P1"><text:span text:style-name="T2">[ ] Date du dernier entretien préventif (EP) - Rondelles</text:span></text:p>
      <text:p text:style-name="P1"><text:span text:style-name="T2">[ ] Date du dernier entretien préventif (EP) - Séchoirs</text:span></text:p>
      <text:p text:style-name="P1"><text:span text:style-name="T2">[ ] Compteur de cycles (enregistrer la valeur actuelle)</text:span></text:p>
      <text:p text:style-name="P1"/>
      <text:p text:style-name="P1"><text:span text:style-name="T2">[ ] Compteur de cycles (enregistrement du cycle actuel)</text:span></text:p>
      <text:p text:style-name="P1"/>
      <text:p text:style-name="P1"><text:span text:style-name="T2">[ ] Description des réparations effectuées aujourd'hui (lave-linge/sèche-linge)</text:span></text:p>
      <text:p text:style-name="P1"/>
      <text:p text:style-name="P1"><text:span text:style-name="T2">[ ] Bruit anormal pendant le cycle de lavage ? (Oui, Non.)</text:span></text:p>
      <text:p text:style-name="P1"><text:span text:style-name="T2">[ ] Détectez-vous une odeur inhabituelle ou de la fumée provenant du sèche-linge ? (Oui., Non.)</text:span></text:p>
      <text:p text:style-name="P1"><text:soft-page-break/><text:span text:style-name="T2">[ ] Téléchargez des photos de tout problème d'équipement.</text:span></text:p>
      <text:p text:style-name="P1"><text:span text:style-name="T2">[ ] Détails des réparations en suspens nécessitant une attention particulière.</text:span></text:p>
      <text:p text:style-name="P1"/>
      <text:p text:style-name="P1"><text:span text:style-name="T1">--- GESTION DES DÉCHETS ---</text:span></text:p>
      <text:p text:style-name="P1"><text:span text:style-name="T2">[ ] Quantité de peluches recyclables (lbs)</text:span></text:p>
      <text:p text:style-name="P1"/>
      <text:p text:style-name="P1"><text:span text:style-name="T2">[ ] Quantité de déchets non triés (lbs)</text:span></text:p>
      <text:p text:style-name="P1"/>
      <text:p text:style-name="P1"><text:span text:style-name="T2">[ ] Quantité de déchets dangereux (p. ex. chiffons imbibés de solvant) (lbs)</text:span></text:p>
      <text:p text:style-name="P1"><text:span text:style-name="T2">[ ] Méthode d'élimination des déchets (Recyclage, mise en décharge, incinération) (Le recyclage, Décharge</text:span></text:p>
      <text:p text:style-name="P1"><text:span text:style-name="T2">, Incinération, Autre)</text:span></text:p>
      <text:p text:style-name="P1"><text:span text:style-name="T2">[ ] Observations ou remarques concernant les pratiques de gestion des déchets.</text:span></text:p>
      <text:p text:style-name="P1"><text:span text:style-name="T2">[ ] Date du dernier enlèvement des déchets.</text:span></text:p>
      <text:p text:style-name="P1"><text:span text:style-name="T2">[ ] État du conteneur (Bon, Moyen, Mauvais) (Bien., Juste, Pauvr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laundry-operation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3:51.793000000</meta:creation-date>
    <dc:date>2026-06-22T12:53:51.793000000</dc:date>
    <meta:document-statistic meta:table-count="0" meta:image-count="0" meta:object-count="0" meta:page-count="6" meta:paragraph-count="92" meta:word-count="789" meta:character-count="5012" meta:non-whitespace-character-count="4306"/>
    <meta:generator>LibreOffice/24.2.7.2$Linux_X86_64 LibreOffice_project/420$Build-2</meta:generator>
  </office:meta>
</office:document-meta>
</file>