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56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4ac864b52dafc5a1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prawdzenia przedoperacyj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pran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Wody Użytecznej (Ciepłej i Zimnej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rawdź szczelność wokół maszyn.</text:p>
            <text:p> (SELECTION options: Brak wycieków, Niewielka nieszczelność, Znaczące wyciek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prawdź podłączenia mediów.</text:p>
            <text:p> (SELECTION options: Zaopatrzenie w wodę, Dostawa gazu (jeśli dotyczy)</text:p>
            <text:p>, Energia elektryczna, odwodni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 system wentylacji. (SELECTION options: Działanie w trybie normalnym, Zmniejszona wentylacja, Nie dział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uważono jakieś nietypowe okoliczności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rukcja obsługi pralk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opływu wody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wody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erunek obrotu bębna (sprawdź poprawny kierunek) (SELECTION options: Zgodnie z ruchem wskazówek zegara, Przeciwnie do wskazówek zegara, N/A - Nie doty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a mieszania/wirowania (SELECTION options: Normalny, Uszkodzony, N/A - Nie dotycz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cyklu (minuty – porównaj z oczekiwanym czase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obserwowano jakieś nietypowe dźwięki lub wibracje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odwodnienia (SELECTION options: Normalny, Wolno, Zablokowan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cieczy (jeśli dotyczy – sprawdź wskaźnik/odczyt czujnik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notuj wszelkie kody błędów wyświetlone na panelu urządzeni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aca suszark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spalin suszarki (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wylotu suszarki (cale słupa wod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filtra czyszczącego (SELECTION options: Czysty, Lekko brudny, Umiarkowanie brudny, Bardzo brudne - wymaga sprzątani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działania suszarki (np. nietypowe dźwięki, przegrzewanie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ierunek obrotu bębna (SELECTION options: Normalny, Odwrócony, Niesprawdzon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czyszczenia kanału wentylacyjn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cyklu suszenia (minut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chemikali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detergentu (gal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wybielacza (galon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zmiękczacza (galony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zownik/Wstępne Traktowanie (galony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ężenie detergentu (zgodnie z instrukcjami producenta)</text:p>
            <text:p> (SELECTION options: Poprawne, Zbyt wysoko, Zbyt niski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zcieńczenie wybielacza (zgodnie z instrukcjami producenta)</text:p>
            <text:p> (SELECTION options: Prawidłowy, Zbyt wysoko, Zbyt nisk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użycia substancji chemicznych/Obserwacj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inwentaryzacji chemiczn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yłanie kart charakterystyki substancji niebezpiecznych (MSDS/SD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owanie mediów i urządzeń technicznych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czyt licznika wody (początek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zyt licznika wody (konie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życie wody (galony/litry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życie energii elektrycznej (kWh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życie gazu (termy/metry sześcien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H ściek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ścieków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a jakości wody (wizualna) (SELECTION options: Czysty, Lekko zachmurzone, Pochmurno, Zabarwio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dotyczące wydajności/odchyleń w działaniu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i higien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stosowanie ŚOI – zaobserwowana zgodność?</text:p>
            <text:p> (SELECTION options: Rękawice, Ochrona oczu, Maska/Rezerwuar, Ochrona stóp, W pełni zgodny, Częściowe Zgodność, Niezgod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pralni (stopnie Celsjusza/Fahrenheit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notuj wszelkie zauważone wycieki lub rozlane płyny (detergenty, chemikalia, itp.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system wentylacji działa poprawnie? (SELECTION options: Tak, Nie., Brak danych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gruntownego sprzątania pomieszczenia pralniczeg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róć uwagę na wszelkie nietypowe zapachy. (np. zapach chemikaliów, pleśni, wilgoci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zy data ostatniego przeglądu gaśnicy jest aktualna?</text:p>
            <text:p> (SELECTION options: Tak., Nie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i nazwisko osoby przeprowadzającej kontrolę bezpieczeństw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osoby wypełniającej listę kontrolną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serwacja i naprawa urządzeń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przeglądu zapobiegawczego (PPM) - podkładk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przeglądu prewencyjnego (PPM) - suszark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nik cykli pralki (zapis bieżącej wartośc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szarka - licznik cykli (zapis bieżącej wartośc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wykonanych dzisiaj napraw (pralka/suszark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lka – nietypowe dźwięki podczas cyklu prania? (SELECTION options: Tak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kryto nietypowy zapach lub dym z suszarki? (SELECTION options: Tak.</text:p>
            <text:p>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yłaj zdjęcia wszelkich problemów z urządzeniami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wszelkich zaległych napraw wymagających uwag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spodarka odpad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zrównoważonych okruchów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odpadów ogólnych (fun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niebezpiecznych odpadów (np. szmaty nasączone rozpuszczalnikiem) (funtó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y zagospodarowania odpadów (recykling, składowanie, spalanie) (SELECTION options: Recykling, Wysypisko, Spalanie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 lub uwagi dotyczące praktyk związanych z gospodarką odpadam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utylizacji odpadów.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n kontenera na odpady (dobry, zadowalający, zły)</text:p>
            <text:p> (SELECTION options: Dobrze.</text:p>
            <text:p>, Sprawiedliwy, Ubogi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