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34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6fa93f4314ed3fd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pré-operacion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ício das Operações de Lavande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da rede pública (água quente e água fr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se há vazamentos nas proximidades das máquinas. (SELECTION options: Sem vazamentos., Pequeno vazamento, Vazamento Consider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ligações de serviços públicos. (SELECTION options: Abastecimento de água, Fornecimento de gás (se aplicável), Energia Elétrica, Drenag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 sistema de ventilação. (SELECTION options: Funcionando normalmente., Ventilação Reduzida, Não está em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a observação incomu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mento da Máquina de Lavar Rou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na entrad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ção de rotação do tambor (verifique se a direção está correta). (SELECTION options: No sentido horário, No sentido contrário aos ponteiros do relógio., N/A —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de agitação/rotação. (SELECTION options: Normal, Com mau funcionamento., N/A — Não aplic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(em minutos – comparar com o tempo previs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vibrações incomu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drenagem (SELECTION options: Normal, Lent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a água (se aplicável – verificar o visor/sens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todos os códigos de erro que aparecerem no painel da máquin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ções da secador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escape da secado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tubulação de exaustão da secadora (em polegadas de coluna de águ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iltro de fiapos (SELECTION options: Limpo, Ligeiramente sujo., Ligeiramente sujo., Muito sujo – precisa de limp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a máquina de secar (por exemplo, ruídos incomuns, sobreaquecim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ção de rotação do tambor (SELECTION options: Normal, Invertido, Não ver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do conduto de fia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o ciclo da secadora (em minut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Produto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Detergente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alvejante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uavização (em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detecção/pré-tratamento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o detergente (de acordo com as instruções do fabricante) (SELECTION options: Correto, Muito alto., Muito baix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uição do alvejante (de acordo com as instruções do fabricante) (SELECTION options: Correto, Muito alto., Muito baix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informações sobre o uso de produtos quím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inventário de produtos químic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a Ficha de Dados de Segurança de Produtos Químicos (MSDS/S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de água e serviç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Medidor de Água (Iníc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Contador de Água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água (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letricidad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Gás (Termias/Metros Cúbic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pH das águas residua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s águas residuais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ão da Qualidade da Água (Visual) (SELECTION options: Claro, Levemente nublado., Nublado, Descolo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/anomalias dos serviços públic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Hi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e EPI (Equipamento de Proteção Individual) – Cumprimento das normas observado? (SELECTION options: Luvas, Proteção para os olhos, Máscara/Respirador, Proteção para os pés, Totalmente em conformidade., Cumprimento parcial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lavandaria (em grau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derrames ou fugas que observar (detergente, produtos químico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ventilação está a funcionar corretamente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profunda da área de lavander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e quaisquer odores incomuns que detetar. (por exemplo, cheiro químico, mof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data da última inspeção do extintor está atualizada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responsável pela inspeção de segur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que preencheu a lista de verificação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Repara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manutenção preventiva (PPM) – Máquinas de lav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preventiva (MP) – Secado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de lavar – Contador de ciclos (regista o ciclo a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de secar roupa – Contador de ciclos (registar o valor a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reparos efetuados hoje (máquina de lavar/secado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de lavar roupa – Faz algum ruído estranho durante o ciclo de lavagem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de secar roupa – Detetou um cheiro ou fumo estranh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grafias de quaisquer problemas relacionados com o equipament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reparos pendentes que necessitem de aten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sí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fiapos recicláveis (em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resíduos indiferenciado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de resíduos perigosos (por exemplo, panos embebidos em solventes)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 de resíduos (reciclagem, aterro sanitário, incineração) (SELECTION options: Reciclagem, Aterro sanitário, Incinera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ou observações sobre as práticas de gestão de resídu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depósito de resídu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entor de resíduos (Bom, Razoável, Mau) (SELECTION options: Bom., Justo; razoável; claro; feira.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