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AS OPERAÇÕES DE LAVANDER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ÇÕES PRÉ-OPERACIONAIS ---</text:span></text:p>
      <text:p text:style-name="P1"><text:span text:style-name="T2">[ ] Horário de Início das Operações de Lavanderia</text:span></text:p>
      <text:p text:style-name="P1"><text:span text:style-name="T2">[ ] Temperatura da água da rede pública (água quente e água fria)</text:span></text:p>
      <text:p text:style-name="P1"><text:span text:style-name="T2">[ ] Verifique se há vazamentos nas proximidades das máquinas. (Sem vazamentos., Pequeno vazamento, Vazamento Considerável)</text:span></text:p>
      <text:p text:style-name="P1"><text:span text:style-name="T2">[ ] Verifique as ligações de serviços públicos. (Abastecimento de água, Fornecimento de gás (se aplicável), Energia Elétrica, Drenagem)</text:span></text:p>
      <text:p text:style-name="P1"><text:span text:style-name="T2">[ ] Verifique o sistema de ventilação. (Funcionando normalmente., Ventilação Reduzida, Não está em funcionamento.)</text:span></text:p>
      <text:p text:style-name="P1"><text:span text:style-name="T2">[ ] Alguma observação incomum?</text:span></text:p>
      <text:p text:style-name="P1"/>
      <text:p text:style-name="P1"><text:span text:style-name="T1">--- FUNCIONAMENTO DA MÁQUINA DE LAVAR ROUPA ---</text:span></text:p>
      <text:p text:style-name="P1"><text:span text:style-name="T2">[ ] Temperatura da água na entrada (°C)</text:span></text:p>
      <text:p text:style-name="P1"><text:span text:style-name="T2">[ ] Pressão da água (PSI)</text:span></text:p>
      <text:p text:style-name="P1"><text:span text:style-name="T2">[ ] Direção de rotação do tambor (verifique se a direção está correta). (No sentido horário, No sentido contrário aos ponteiros do relógio., N/A — Não se aplica.)</text:span></text:p>
      <text:p text:style-name="P1"><text:span text:style-name="T2">[ ] Função de agitação/rotação. (Normal, Com mau funcionamento., N/A — Não aplicável)</text:span></text:p>
      <text:p text:style-name="P1"><text:span text:style-name="T2">[ ] Tempo de ciclo (em minutos – comparar com o tempo previsto)</text:span></text:p>
      <text:p text:style-name="P1"><text:span text:style-name="T2">[ ] Foram observados ruídos ou vibrações incomuns?</text:span></text:p>
      <text:p text:style-name="P1"><text:span text:style-name="T2">[ ] Estado do sistema de drenagem (Normal, Lento, Bloqueado)</text:span></text:p>
      <text:p text:style-name="P1"><text:span text:style-name="T2">[ ] Nível da água (se aplicável – verificar o visor/sensor)</text:span></text:p>
      <text:p text:style-name="P1"><text:span text:style-name="T2">[ ] Anote todos os códigos de erro que aparecerem no painel da máquina.</text:span></text:p>
      <text:p text:style-name="P1"/>
      <text:p text:style-name="P1"><text:span text:style-name="T1">--- OPERAÇÕES DA SECADORA. ---</text:span></text:p>
      <text:p text:style-name="P1"><text:soft-page-break/><text:span text:style-name="T2">[ ] Temperatura do ar de escape da secadora (°F)</text:span></text:p>
      <text:p text:style-name="P1"><text:span text:style-name="T2">[ ] Pressão da tubulação de exaustão da secadora (em polegadas de coluna de água)</text:span></text:p>
      <text:p text:style-name="P1"><text:span text:style-name="T2">[ ] Estado do filtro de fiapos (Limpo, Ligeiramente sujo., Ligeiramente sujo., Muito sujo – precisa de limpeza.)</text:span></text:p>
      <text:p text:style-name="P1"><text:span text:style-name="T2">[ ] Observações sobre o desempenho da máquina de secar (por exemplo, ruídos incomuns, sobreaquecimento)</text:span></text:p>
      <text:p text:style-name="P1"><text:span text:style-name="T2">[ ] Direção de rotação do tambor (Normal, Invertido, Não verificado.)</text:span></text:p>
      <text:p text:style-name="P1"><text:span text:style-name="T2">[ ] Última data da limpeza do conduto de fiapos</text:span></text:p>
      <text:p text:style-name="P1"><text:span text:style-name="T2">[ ] Tempo do ciclo da secadora (em minutos)</text:span></text:p>
      <text:p text:style-name="P1"/>
      <text:p text:style-name="P1"><text:span text:style-name="T1">--- GESTÃO DE PRODUTOS QUÍMICOS ---</text:span></text:p>
      <text:p text:style-name="P1"><text:span text:style-name="T2">[ ] Nível de Detergente (Galões)</text:span></text:p>
      <text:p text:style-name="P1"><text:span text:style-name="T2">[ ] Nível de alvejante (galões)</text:span></text:p>
      <text:p text:style-name="P1"><text:span text:style-name="T2">[ ] Nível de suavização (em galões)</text:span></text:p>
      <text:p text:style-name="P1"><text:span text:style-name="T2">[ ] Nível de detecção/pré-tratamento (galões)</text:span></text:p>
      <text:p text:style-name="P1"><text:span text:style-name="T2">[ ] Concentração do detergente (de acordo com as instruções do fabricante) (Correto, Muito alto., Muito baixo.)</text:span></text:p>
      <text:p text:style-name="P1"><text:span text:style-name="T2">[ ] Diluição do alvejante (de acordo com as instruções do fabricante) (Correto, Muito alto., Muito baixo.)</text:span></text:p>
      <text:p text:style-name="P1"><text:span text:style-name="T2">[ ] Observações e informações sobre o uso de produtos químicos.</text:span></text:p>
      <text:p text:style-name="P1"><text:span text:style-name="T2">[ ] Data do último inventário de produtos químicos.</text:span></text:p>
      <text:p text:style-name="P1"><text:span text:style-name="T2">[ ] Carregar a Ficha de Dados de Segurança de Produtos Químicos (MSDS/SDS)</text:span></text:p>
      <text:p text:style-name="P1"/>
      <text:p text:style-name="P1"><text:span text:style-name="T1">--- MONITORIZAÇÃO DE ÁGUA E SERVIÇOS PÚBLICOS ---</text:span></text:p>
      <text:p text:style-name="P1"><text:span text:style-name="T2">[ ] Leitura do Medidor de Água (Início)</text:span></text:p>
      <text:p text:style-name="P1"><text:span text:style-name="T2">[ ] Leitura do Contador de Água (Final)</text:span></text:p>
      <text:p text:style-name="P1"><text:span text:style-name="T2">[ ] Consumo de água (galões/litros)</text:span></text:p>
      <text:p text:style-name="P1"><text:span text:style-name="T2">[ ] Consumo de eletricidade (kWh)</text:span></text:p>
      <text:p text:style-name="P1"><text:span text:style-name="T2">[ ] Consumo de Gás (Termias/Metros Cúbicos)</text:span></text:p>
      <text:p text:style-name="P1"><text:span text:style-name="T2">[ ] Nível de pH das águas residuais</text:span></text:p>
      <text:p text:style-name="P1"><text:soft-page-break/><text:span text:style-name="T2">[ ] Temperatura das águas residuais (°C/°F)</text:span></text:p>
      <text:p text:style-name="P1"><text:span text:style-name="T2">[ ] Observação da Qualidade da Água (Visual) (Claro, Levemente nublado., Nublado, Descolorido)</text:span></text:p>
      <text:p text:style-name="P1"><text:span text:style-name="T2">[ ] Observações sobre o desempenho/anomalias dos serviços públicos.</text:span></text:p>
      <text:p text:style-name="P1"/>
      <text:p text:style-name="P1"><text:span text:style-name="T1">--- SEGURANÇA E HIGIENE ---</text:span></text:p>
      <text:p text:style-name="P1"><text:span text:style-name="T2">[ ] Utilização de EPI (Equipamento de Proteção Individual) – Cumprimento das normas observado? (Luvas, Proteção para os olhos, Máscara/Respirador, Proteção para os pés, Totalmente em conformidade., Cumprimento parcial, Não está em conformidade.)</text:span></text:p>
      <text:p text:style-name="P1"><text:span text:style-name="T2">[ ] Temperatura da lavandaria (em graus Celsius/Fahrenheit)</text:span></text:p>
      <text:p text:style-name="P1"><text:span text:style-name="T2">[ ] Registe quaisquer derrames ou fugas que observar (detergente, produtos químicos, etc.).</text:span></text:p>
      <text:p text:style-name="P1"><text:span text:style-name="T2">[ ] O sistema de ventilação está a funcionar corretamente? (Sim, Não, Não aplicável.)</text:span></text:p>
      <text:p text:style-name="P1"><text:span text:style-name="T2">[ ] Data da última limpeza profunda da área de lavanderia.</text:span></text:p>
      <text:p text:style-name="P1"><text:span text:style-name="T2">[ ] Anote quaisquer odores incomuns que detetar. (por exemplo, cheiro químico, mofo)</text:span></text:p>
      <text:p text:style-name="P1"><text:span text:style-name="T2">[ ] A data da última inspeção do extintor está atualizada? (Sim., Não, Não aplicável.)</text:span></text:p>
      <text:p text:style-name="P1"><text:span text:style-name="T2">[ ] Nome da pessoa responsável pela inspeção de segurança</text:span></text:p>
      <text:p text:style-name="P1"><text:span text:style-name="T2">[ ] Assinatura da pessoa que preencheu a lista de verificação.</text:span></text:p>
      <text:p text:style-name="P1"/>
      <text:p text:style-name="P1"><text:span text:style-name="T1">--- MANUTENÇÃO E REPARAÇÃO DE EQUIPAMENTOS ---</text:span></text:p>
      <text:p text:style-name="P1"><text:span text:style-name="T2">[ ] Última data da manutenção preventiva (PPM) – Máquinas de lavar</text:span></text:p>
      <text:p text:style-name="P1"><text:span text:style-name="T2">[ ] Data da última manutenção preventiva (MP) – Secadoras</text:span></text:p>
      <text:p text:style-name="P1"><text:span text:style-name="T2">[ ] Máquina de lavar – Contador de ciclos (regista o ciclo atual)</text:span></text:p>
      <text:p text:style-name="P1"><text:span text:style-name="T2">[ ] Máquina de secar roupa – Contador de ciclos (registar o valor atual)</text:span></text:p>
      <text:p text:style-name="P1"><text:span text:style-name="T2">[ ] Descrição de quaisquer reparos efetuados hoje (máquina de lavar/secadora)</text:span></text:p>
      <text:p text:style-name="P1"><text:span text:style-name="T2">[ ] Máquina de lavar roupa – Faz algum ruído estranho durante o ciclo de lavagem? (Sim., Não)</text:span></text:p>
      <text:p text:style-name="P1"><text:span text:style-name="T2">[ ] Máquina de secar roupa – Detetou um cheiro ou fumo estranho? (Sim., Não)</text:span></text:p>
      <text:p text:style-name="P1"><text:span text:style-name="T2">[ ] Carregue fotografias de quaisquer problemas relacionados com o equipamento.</text:span></text:p>
      <text:p text:style-name="P1"><text:span text:style-name="T2">[ ] Detalhes de quaisquer reparos pendentes que necessitem de atenção.</text:span></text:p>
      <text:p text:style-name="P1"/>
      <text:p text:style-name="P1"><text:soft-page-break/><text:span text:style-name="T1">--- GESTÃO DE RESÍDUOS ---</text:span></text:p>
      <text:p text:style-name="P1"><text:span text:style-name="T2">[ ] Quantidade de fiapos recicláveis (em libras)</text:span></text:p>
      <text:p text:style-name="P1"><text:span text:style-name="T2">[ ] Quantidade de resíduos indiferenciados (kg)</text:span></text:p>
      <text:p text:style-name="P1"><text:span text:style-name="T2">[ ] Quantidade de resíduos perigosos (por exemplo, panos embebidos em solventes) (libras)</text:span></text:p>
      <text:p text:style-name="P1"><text:span text:style-name="T2">[ ] Método de eliminação de resíduos (reciclagem, aterro sanitário, incineração) (Reciclagem, Aterro sanitário, Incineração, Outros)</text:span></text:p>
      <text:p text:style-name="P1"><text:span text:style-name="T2">[ ] Comentários ou observações sobre as práticas de gestão de resíduos.</text:span></text:p>
      <text:p text:style-name="P1"><text:span text:style-name="T2">[ ] Data do último depósito de resíduos.</text:span></text:p>
      <text:p text:style-name="P1"><text:span text:style-name="T2">[ ] Estado do contentor de resíduos (Bom, Razoável, Mau) (Bom., Justo; razoável; claro; feira., Pob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aundr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15.260000000</meta:creation-date>
    <dc:date>2026-07-08T11:27:15.260000000</dc:date>
    <meta:document-statistic meta:table-count="0" meta:image-count="0" meta:object-count="0" meta:page-count="4" meta:paragraph-count="79" meta:word-count="838" meta:character-count="5279" meta:non-whitespace-character-count="4508"/>
    <meta:generator>LibreOffice/24.2.7.2$Linux_X86_64 LibreOffice_project/420$Build-2</meta:generator>
  </office:meta>
</office:document-meta>
</file>