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823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085a1e7cf130c0ccf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Operation Chec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Time of Laundry Operation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of Utility Water (Hot &amp; Col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 for Leaks Around Machines (SELECTION options: No Leaks, Minor Leak, Significant Lea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 Utility Connections (SELECTION options: Water Supply, Gas Supply (if applicable), Electrical Power, Drain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 Ventilation System (SELECTION options: Operating Normally, Reduced Ventilation, Not Opera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usual Observations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hing Machine Oper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Inlet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um Rotation Direction (Check for correct direction) (SELECTION options: Clockwise, Counter-Clockwise, N/A -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itation/Tumble Function (SELECTION options: Normal, Malfunctioning, N/A -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cle Time (Minutes - Compare to expected tim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usual Noises or Vibrations Observed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inage Status (SELECTION options: Normal, Slow, Block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Level (if applicable - check sight glass/sensor readi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 any error codes displayed on the machine's panel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ryer Oper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yer Exhaust Temperatu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yer Vent Pressure (inches of wa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nt Filter Condition (SELECTION options: Clean, Slightly Dirty, Moderately Dirty, Very Dirty - Needs Clea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ryer Performance (e.g., unusual noises, overheat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um Rotation Direction (SELECTION options: Normal, Reversed, Not Check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Lint Duct Clea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yer Cycle Time (Minute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hemical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ergent Level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each Level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ftener Level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otter/Pre-Treatment Level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ergent Concentration (as per manufacturer's instructions) (SELECTION options: Correct, Too High, Too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each Dilution (as per manufacturer's instructions) (SELECTION options: Correct, Too High, Too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hemical Usage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hemical Inventor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MSDS/SDS for Chemical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ter &amp; Utility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Meter Reading (Star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Meter Reading (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Usage (Gallons/Li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ctricity Consumption (kW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s Consumption (Therms/Cubic 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water pH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water Temperature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Quality Observation (Visual) (SELECTION options: Clear, Slightly Cloudy, Cloudy, Discolo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Utility Performance/Anomali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&amp; Hygie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PE Usage - Observed Compliance? (SELECTION options: Gloves, Eye Protection, Mask/Respirator, Foot Protection, Fully Compliant, Partial Compliance, Non-Compli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of Laundry Room (Celsius/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any spills or leaks observed (detergent, chemicals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ilation System Functioning Correctly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Deep Clean of Laundry Are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 any unusual odors detected. (e.g., Chemical smell, mold, mildew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Inspection Date Current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of Person Conducting Safety Check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of Person Completing Checklis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Maintenance &amp; Repai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reventative Maintenance (PPM) Date - Washer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reventative Maintenance (PPM) Date - Dryer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her - Cycle Counter (record curr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yer - Cycle Counter (record curr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Repairs Performed Today (Washer/Dry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her - Abnormal Noise During Cycl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yer - Unusual Smell or Smoke Detec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s of Any Equipment Issu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any outstanding repairs needing atten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Recyclable Lint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General Waste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Hazardous Waste (e.g., solvent-soaked rags)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Disposal Method (Recycling, Landfill, Incineration) (SELECTION options: Recycling, Landfill, Incinerati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 or observations regarding waste management practic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waste disposal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Container Condition (Good, Fair, Poor) (SELECTION options: Good, Fair, Poo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7" meta:object-count="0"/>
    <meta:generator>LibreOffice/24.2.7.2$Linux_X86_64 LibreOffice_project/420$Build-2</meta:generator>
  </office:meta>
</office:document-meta>
</file>