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f5a1e7cf130c0d1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Initial Contact (SELECTION options: Phone, Email, Website Form, Referra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heduled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heduled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tter (initial inqui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lict of Interes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onflict Check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’s Previous Counsel? (SELECTION options: N/A, Ye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revious Counsel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otential Conflict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lated Cases Check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ing Attorney Nam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Date of Birth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Address (Street Add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C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St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Zip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Legal Mat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 Agreement &amp; Retain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ner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Frequency (SELECTION options: Monthly, Quarterly, Upon Comp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e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ne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agement Document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ment of Fee Agreement (SELECTION options: Acknowledged and Understood, Requires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ents/Ques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s Check Review (SELECTION options: Reviewed and Cleared, Further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File Cre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ype (SELECTION options: Civil, Criminal, Family, Corpo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ocuments (e.g., intake for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Jurisdiction (Court Loc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Attorne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Initia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nsultation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for Initial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Communication Preference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's Initial Assessment of C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Claims Identified (SELECTION options: Breach of Contract, Personal Injury, Property Dispu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eps Discus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ient Identifica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Identification Method Used (SELECTION options: Passport, Driver's License, Government-Issued 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-Money Laundering (AML) Screening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L Screening Date (if condu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L Screening Resul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Database Searc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Database Search 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