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4c864b52dafc5c6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опасности при процес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изводствения процес, който се анализир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йте потенциалните опасности, свързани с всяка стъпка от процеса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видове опасности са налични? (Изберете всички приложими)</text:p>
            <text:p> (SELECTION options: Механичен, Електрически, Химически, Термален, Ергономичен</text:p>
            <text:p>, Безопасност на процесите, Друго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 всеки идентифициран риск, опишете потенциалните последици, ако възник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служители, които могат да бъдат засегнати от всеки рис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ществуващата документация, свързана с тези опасности (напр. Паспорт за безопасност на химическата среда, процедури за процесите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грама на процеса на качване (ДПК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ървоначална оценка на риска (без допълнителни защити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оизводствения процес, който се оценяв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честота на срещане (годиш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асификация по тежест (напр. Катастрофален, Критичен, Умерен, Незначителен)</text:p>
            <text:p> (SELECTION options: Катастрофален, Критичен, Умерен, мал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ите последствия от опасността, ако тя се случ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засегнати служител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асификация на въздействието върху околната среда (напр. Високо, Средно, Ниско) (SELECTION options: Висок</text:p>
            <text:p>, Среден, Ни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определяне на степента на тежест и често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ществуващи слоеве на защита (Слоеве на забавление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стандартната оперативна процедура (СОП) за процес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 следните механични предпазни мерки са приложени? (Изберете всички приложими.) (SELECTION options: Пазачи, Заключвания, Ламперия, Устройства за засичане на присъстви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честотата на превантивната поддръжка за критично оборудване (напр. машина, конвейер)? (Дн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ъв вид лични предпазни средства (ЛПС) се изискват за този процес? (SELECTION options: Защитни очила</text:p>
            <text:p>, Защита на слуха, Ръкавици, Респиратор</text:p>
            <text:p>, Бод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информацията за безопасност на процесите (ББП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съответните документи за обучение на персонала, участващ в този процес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ефективността на L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тестване/огле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отвърждение на LOL (SELECTION options: Редовен контрол, Периодични тестове, Оперативен преглед, Одит, Управление на промен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дишни успехи/неуспехи в LO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ерира ли LOL напълно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оддръжка на LOL (ГГГГ-ММ-ДД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а поддържаща документация е налична за този LOL?</text:p>
            <text:p> (SELECTION options: Оперативни процедури, Записи за поддръжка, Записи за обучение, Спецификации на дизайна</text:p>
            <text:p>, Доклади от проверк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известни ограничения на този LOL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енциални провали на L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ъзможни сценарии за човешка грешка, които биха могли да доведат до отказ на L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 следните фактори биха могли да допринесат за повреда на LOL поради недостатъчно обучение? (SELECTION options: Недостатъчно първоначално обучение, Липса на актуализиращо обучение, Обучението не е специфично за LOL., Недостатъчна оценка на компетентността, Лоша документация за обуч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приблизителната честота (годишно) на планираната поддръжка за този LO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га за последно беше направен пълен одит/преглед на това нещо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е исторически инциденти или опасни ситуации, в които този LOL е пропаднал или е бил на път да пропадне. (Включете подробности за първопричината и предприетите коригиращи мерки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основната причина за неизправности на LOL в подобни процеси или оборудване? (SELECTION options: Механична повреда, Електрическа повреда, Процедурно отклонение, Човешка грешка, Проектов дефект, Околна среда / Фактори на околната сре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 фактори на околната среда (напр. температура, влажност, вибрации) биха могли да намалят ефективността на L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всички подходящи протоколи за поддръжка, доклади от инспекции или анализи на неизправности за този LOL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маляване на риска с настоящите разрешител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довно ли се проверява и поддържа LOL? (SELECTION options: Да, Н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оверките LOL (напр. дни, седмици, 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проверка на ефективността на LOL (напр. тестване, одити, преглед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LOL (или Смехът) да е действал според очакванията в миналото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о-горе е избран отговор Не, опишете минали случаи на неуспех и предприетите коригиращ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намаление на тежестта на последствията (в процент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о намаление на честотата на срещане (в процен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остъпна независима проверка на ефективността на LOL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риска след съществуващи LOL-ов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тежестта (предварителни реакци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вероятността (преди смях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исков скор (преди LO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ктор за намаляване на тежестта (поради LO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ктор за намаляване на вероятността (поради LO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татъчна степен на тежест (след ПЛ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остатъчна вероятност (след LO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татъчен Риск Score (след LOL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риск (след LOLs)</text:p>
            <text:p> (SELECTION options: Приемлив, поносим, значим</text:p>
            <text:p>, Непоноси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Оценка на Рис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дентифициране на допълнителни слоеве на защита (ИДС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и сценарии на отказ, които съществуващите LOL не могат да обработят адекватно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от следните типове на ALOP се обмислят? (SELECTION options: Процедурни контроли, Механични предпазни средства</text:p>
            <text:p>, Електрически заключващи устройства, Системи за аварийно спиране, Излишък, Системи за ограничаване, Независима проверка, Обучение и Компетент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за внедряване на ALOP (в щатски долари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дата за внедряване на АЛОП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й отдел/екип ще отговаря за внедряването на ALOP? (SELECTION options: Инженерство, Поддръжка, Операции, Безопасност и здрав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накратко обосновката за избора на този конкретен ALO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придружаваща документация (напр. оферти от доставчици, проектни чертежи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отенциални ограничения или вторични рискове, свързани с предложената ALOP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ложено внедряване на 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ложената ALO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цена за внедряване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тартиране на целесна реализ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дата за завършване на изпълнени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дел, отговорен за изпълнението (SELECTION options: Инженерство, Поддръжка, Операции</text:p>
            <text:p>, Безопасност, доставки; снабдяване; придобиван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ресурси (Изберете всички приложими)</text:p>
            <text:p> (SELECTION options: персонал</text:p>
            <text:p>, Оборудване, Софтуер</text:p>
            <text:p>, Бюджет, Обуч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оферти от доставчици, проектни чертеж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редизвикателства и стратегии за смекча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ефективността на АЛОП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OP е бил обект на независим преглед? (SELECTION options: Да, Не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намаление на вероятността (процен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о намаление на последствията (мащаб 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очакваното намал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методи за проверка бяха използвани за оценка на ефективността на ALOP? (SELECTION options: Преглед на проектната документация</text:p>
            <text:p>, HAZOP проучване, Симулирано тестване, Оперативни изпитания, Данни за предишни резултати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метод за проверка Друго (ако е избран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/те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документи за потвърждение (напр. тестови доклад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с предложени 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намаление на вероятността (%), след внедряване на ALOP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намаление на тежестта на последствията (Мащаб: 1-5, 1=Пренебрежимо, 5=Катастрофал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Риск след Внедряване на ALOP (в сравнение с „Оценка на риска след съществуващите LOLs“)</text:p>
            <text:p> (SELECTION options: По-висок, Същото, По-нисък, Приемли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определеното ниво на риск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аря ли изчисленият рисков индекс на предварително определените критерии за приемливос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Не за критериите за приемане, опишете необходимите действия или алтернативни стратеги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на нивото на риска и ефективността на ALO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LO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на LOP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иодичност на прегледа (в месе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резултати и препоръ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P&amp;ID схеми, процедур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изискващи последващи действия (SELECTION options: Актуализации на процедурите, Обучителни нужди, Модификации на оборудването, Управление на промените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среща за преглед (включително задачи и отговорни лиц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преглед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8" meta:object-count="0"/>
    <meta:generator>LibreOffice/24.2.7.2$Linux_X86_64 LibreOffice_project/420$Build-2</meta:generator>
  </office:meta>
</office:document-meta>
</file>